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 style:font-size-complex="10pt" fo:language="sl" fo:country="SI"/>
    </style:style>
    <style:style style:name="P2" style:parent-style-name="Textbody" style:family="paragraph">
      <style:text-properties fo:font-size="10pt" style:font-size-asian="10pt" style:font-size-complex="10pt" fo:language="sl" fo:country="SI"/>
    </style:style>
    <style:style style:name="P3" style:parent-style-name="Textbody" style:family="paragraph">
      <style:text-properties fo:font-size="10pt" style:font-size-asian="10pt" style:font-size-complex="10pt" fo:language="sl" fo:country="SI"/>
    </style:style>
    <style:style style:name="P4" style:parent-style-name="Textbody" style:family="paragraph">
      <style:text-properties fo:language="sl" fo:country="SI"/>
    </style:style>
    <style:style style:name="P5" style:parent-style-name="Textbody" style:family="paragraph">
      <style:text-properties fo:language="sl" fo:country="SI"/>
    </style:style>
    <style:style style:name="T6" style:parent-style-name="Privzetapisavaodstavka" style:family="text">
      <style:text-properties fo:language="sl" fo:country="SI"/>
    </style:style>
    <style:style style:name="T7" style:parent-style-name="Privzetapisavaodstavka" style:family="text">
      <style:text-properties fo:language="sl" fo:country="SI"/>
    </style:style>
    <style:style style:name="T8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9" style:parent-style-name="Privzetapisavaodstavka" style:family="text">
      <style:text-properties fo:language="sl" fo:country="SI"/>
    </style:style>
    <style:style style:name="T10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11" style:parent-style-name="Privzetapisavaodstavka" style:family="text">
      <style:text-properties fo:language="sl" fo:country="SI"/>
    </style:style>
    <style:style style:name="T12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13" style:parent-style-name="Privzetapisavaodstavka" style:family="text">
      <style:text-properties fo:language="sl" fo:country="SI"/>
    </style:style>
    <style:style style:name="T14" style:parent-style-name="Privzetapisavaodstavka" style:family="text">
      <style:text-properties fo:language="sl" fo:country="SI"/>
    </style:style>
    <style:style style:name="T15" style:parent-style-name="Privzetapisavaodstavka" style:family="text">
      <style:text-properties fo:language="sl" fo:country="SI"/>
    </style:style>
    <style:style style:name="T16" style:parent-style-name="Privzetapisavaodstavka" style:family="text">
      <style:text-properties fo:language="sl" fo:country="SI"/>
    </style:style>
    <style:style style:name="T17" style:parent-style-name="Privzetapisavaodstavka" style:family="text">
      <style:text-properties fo:language="sl" fo:country="SI"/>
    </style:style>
    <style:style style:name="T18" style:parent-style-name="Privzetapisavaodstavka" style:family="text">
      <style:text-properties fo:language="sl" fo:country="SI"/>
    </style:style>
    <style:style style:name="T19" style:parent-style-name="Privzetapisavaodstavka" style:family="text">
      <style:text-properties fo:language="sl" fo:country="SI"/>
    </style:style>
    <style:style style:name="T20" style:parent-style-name="Privzetapisavaodstavka" style:family="text">
      <style:text-properties fo:language="sl" fo:country="SI"/>
    </style:style>
    <style:style style:name="T21" style:parent-style-name="Privzetapisavaodstavka" style:family="text">
      <style:text-properties fo:language="sl" fo:country="SI"/>
    </style:style>
    <style:style style:name="T22" style:parent-style-name="Privzetapisavaodstavka" style:family="text">
      <style:text-properties fo:language="sl" fo:country="SI"/>
    </style:style>
    <style:style style:name="T23" style:parent-style-name="Privzetapisavaodstavka" style:family="text">
      <style:text-properties fo:language="sl" fo:country="SI"/>
    </style:style>
    <style:style style:name="P24" style:parent-style-name="Textbody" style:family="paragraph">
      <style:text-properties fo:language="sl" fo:country="SI"/>
    </style:style>
    <style:style style:name="P25" style:parent-style-name="Textbody" style:family="paragraph">
      <style:paragraph-properties fo:text-align="center"/>
      <style:text-properties fo:language="sl" fo:country="SI"/>
    </style:style>
    <style:style style:name="P26" style:parent-style-name="Textbody" style:family="paragraph">
      <style:text-properties fo:language="sl" fo:country="SI"/>
    </style:style>
    <style:style style:name="P27" style:parent-style-name="Textbody" style:family="paragraph">
      <style:text-properties fo:language="sl" fo:country="SI"/>
    </style:style>
    <style:style style:name="P28" style:parent-style-name="Textbody" style:family="paragraph">
      <style:text-properties fo:language="sl" fo:country="SI"/>
    </style:style>
    <style:style style:name="P29" style:parent-style-name="Textbody" style:family="paragraph">
      <style:text-properties fo:language="sl" fo:country="SI"/>
    </style:style>
    <style:style style:name="P30" style:parent-style-name="Textbody" style:family="paragraph">
      <style:paragraph-properties fo:text-align="justify"/>
      <style:text-properties fo:language="sl" fo:country="SI"/>
    </style:style>
    <style:style style:name="P31" style:parent-style-name="Textbody" style:family="paragraph">
      <style:paragraph-properties fo:text-align="justify"/>
    </style:style>
    <style:style style:name="T32" style:parent-style-name="Privzetapisavaodstavka" style:family="text">
      <style:text-properties fo:language="sl" fo:country="SI"/>
    </style:style>
    <style:style style:name="T33" style:parent-style-name="Privzetapisavaodstavka" style:family="text">
      <style:text-properties fo:language="sl" fo:country="SI"/>
    </style:style>
    <style:style style:name="T34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35" style:parent-style-name="Privzetapisavaodstavka" style:family="text">
      <style:text-properties fo:language="sl" fo:country="SI"/>
    </style:style>
    <style:style style:name="T36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37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38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39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40" style:parent-style-name="Privzetapisavaodstavka" style:family="text">
      <style:text-properties fo:language="sl" fo:country="SI"/>
    </style:style>
    <style:style style:name="T41" style:parent-style-name="Privzetapisavaodstavka" style:family="text">
      <style:text-properties fo:language="sl" fo:country="SI"/>
    </style:style>
    <style:style style:name="T42" style:parent-style-name="Privzetapisavaodstavka" style:family="text">
      <style:text-properties fo:language="sl" fo:country="SI"/>
    </style:style>
    <style:style style:name="T43" style:parent-style-name="Privzetapisavaodstavka" style:family="text">
      <style:text-properties fo:language="sl" fo:country="SI"/>
    </style:style>
    <style:style style:name="T44" style:parent-style-name="Privzetapisavaodstavka" style:family="text">
      <style:text-properties fo:language="sl" fo:country="SI"/>
    </style:style>
    <style:style style:name="T45" style:parent-style-name="Privzetapisavaodstavka" style:family="text">
      <style:text-properties fo:language="sl" fo:country="SI"/>
    </style:style>
    <style:style style:name="T46" style:parent-style-name="Privzetapisavaodstavka" style:family="text">
      <style:text-properties fo:language="sl" fo:country="SI"/>
    </style:style>
    <style:style style:name="T47" style:parent-style-name="Privzetapisavaodstavka" style:family="text">
      <style:text-properties fo:language="sl" fo:country="SI"/>
    </style:style>
    <style:style style:name="P48" style:parent-style-name="Textbody" style:family="paragraph">
      <style:paragraph-properties fo:text-align="justify"/>
    </style:style>
    <style:style style:name="T49" style:parent-style-name="Privzetapisavaodstavka" style:family="text">
      <style:text-properties fo:language="sl" fo:country="SI"/>
    </style:style>
    <style:style style:name="T50" style:parent-style-name="Privzetapisavaodstavka" style:family="text">
      <style:text-properties fo:language="sl" fo:country="SI"/>
    </style:style>
    <style:style style:name="T51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T52" style:parent-style-name="Privzetapisavaodstavka" style:family="text">
      <style:text-properties fo:language="sl" fo:country="SI"/>
    </style:style>
    <style:style style:name="P53" style:parent-style-name="Textbody" style:family="paragraph">
      <style:paragraph-properties fo:text-align="justify"/>
    </style:style>
    <style:style style:name="T54" style:parent-style-name="Privzetapisavaodstavka" style:family="text">
      <style:text-properties fo:language="sl" fo:country="SI"/>
    </style:style>
    <style:style style:name="T55" style:parent-style-name="Privzetapisavaodstavka" style:family="text">
      <style:text-properties fo:language="sl" fo:country="SI"/>
    </style:style>
    <style:style style:name="T56" style:parent-style-name="Privzetapisavaodstavka" style:family="text">
      <style:text-properties style:text-underline-type="single" style:text-underline-style="solid" style:text-underline-width="auto" style:text-underline-mode="continuous" fo:language="sl" fo:country="SI"/>
    </style:style>
    <style:style style:name="P57" style:parent-style-name="Textbody" style:family="paragraph">
      <style:text-properties fo:language="sl" fo:country="SI"/>
    </style:style>
    <style:style style:name="P58" style:parent-style-name="Textbody" style:family="paragraph">
      <style:text-properties fo:language="sl" fo:country="SI"/>
    </style:style>
    <style:style style:name="P59" style:parent-style-name="Textbody" style:family="paragraph">
      <style:text-properties fo:language="sl" fo:country="SI"/>
    </style:style>
    <style:style style:name="P60" style:parent-style-name="Textbody" style:family="paragraph">
      <style:text-properties fo:language="sl" fo:country="SI"/>
    </style:style>
    <style:style style:name="P61" style:parent-style-name="Textbody" style:family="paragraph">
      <style:paragraph-properties fo:margin-left="3.4319in" fo:text-indent="0.4902in">
        <style:tab-stops/>
      </style:paragraph-properties>
      <style:text-properties fo:language="sl" fo:country="SI"/>
    </style:style>
    <style:style style:name="P62" style:parent-style-name="Textbody" style:family="paragraph">
      <style:text-properties fo:language="sl" fo:country="SI"/>
    </style:style>
    <style:style style:name="P63" style:parent-style-name="Textbody" style:family="paragraph">
      <style:text-properties fo:language="sl" fo:country="SI"/>
    </style:style>
    <style:style style:name="P64" style:parent-style-name="Textbody" style:family="paragraph">
      <style:text-properties fo:language="sl" fo:country="SI"/>
    </style:style>
    <style:style style:name="P65" style:parent-style-name="Textbody" style:family="paragraph">
      <style:text-properties fo:language="sl" fo:country="SI"/>
    </style:style>
    <style:style style:name="P66" style:parent-style-name="Textbody" style:family="paragraph">
      <style:text-properties fo:language="sl" fo:country="SI"/>
    </style:style>
    <style:style style:name="P67" style:parent-style-name="Textbody" style:family="paragraph">
      <style:text-properties fo:language="sl" fo:country="SI"/>
    </style:style>
    <style:style style:name="P68" style:parent-style-name="Textbody" style:family="paragraph">
      <style:text-properties fo:language="sl" fo:country="SI"/>
    </style:style>
    <style:style style:name="P69" style:parent-style-name="Textbody" style:family="paragraph">
      <style:text-properties fo:language="sl" fo:country="SI"/>
    </style:style>
    <style:style style:name="P70" style:parent-style-name="Textbody" style:family="paragraph">
      <style:text-properties fo:language="sl" fo:country="SI"/>
    </style:style>
    <style:style style:name="P71" style:parent-style-name="Textbody" style:family="paragraph">
      <style:text-properties fo:language="sl" fo:country="SI"/>
    </style:style>
    <style:style style:name="P72" style:parent-style-name="Textbody" style:family="paragraph">
      <style:text-properties fo:language="sl" fo:country="SI"/>
    </style:style>
    <style:style style:name="P73" style:parent-style-name="Standard" style:family="paragraph">
      <style:paragraph-properties fo:text-align="justify"/>
    </style:style>
    <style:style style:name="T74" style:parent-style-name="Privzetapisavaodstavka" style:family="text">
      <style:text-properties style:font-name-asian="Times New Roman" style:font-name-complex="Times New Roman" fo:language="sl" fo:country="SI"/>
    </style:style>
    <style:style style:name="T75" style:parent-style-name="Privzetapisavaodstavka" style:family="text">
      <style:text-properties style:font-name-asian="Times New Roman" style:font-name-complex="Times New Roman" fo:color="#00000A" fo:language="sl" fo:country="SI"/>
    </style:style>
    <style:style style:name="T76" style:parent-style-name="Privzetapisavaodstavka" style:family="text">
      <style:text-properties style:font-name-asian="Times New Roman" style:font-name-complex="Times New Roman" fo:language="sl" fo:country="SI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language="sl" fo:country="SI"/>
    </style:style>
    <style:style style:name="P78" style:parent-style-name="Standard" style:family="paragraph">
      <style:paragraph-properties fo:text-align="justify"/>
      <style:text-properties style:font-name-complex="Times New Roman" fo:font-weight="bold" style:font-weight-asian="bold" fo:language="sl" fo:country="SI"/>
    </style:style>
    <style:style style:name="P79" style:parent-style-name="Standard" style:family="paragraph">
      <style:paragraph-properties fo:text-align="justify"/>
      <style:text-properties style:font-name-complex="Times New Roman" fo:language="sl" fo:country="SI"/>
    </style:style>
    <style:style style:name="P80" style:parent-style-name="Standard" style:family="paragraph">
      <style:paragraph-properties fo:text-align="justify"/>
    </style:style>
    <style:style style:name="T81" style:parent-style-name="Privzetapisavaodstavka" style:family="text">
      <style:text-properties style:font-name-complex="Times New Roman" fo:language="sl" fo:country="SI"/>
    </style:style>
    <style:style style:name="T82" style:parent-style-name="Privzetapisavaodstavka" style:family="text">
      <style:text-properties style:font-name-asian="Times New Roman" style:font-name-complex="Times New Roman" fo:language="sl" fo:country="SI"/>
    </style:style>
    <style:style style:name="T83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T84" style:parent-style-name="Privzetapisavaodstavka" style:family="text">
      <style:text-properties style:font-name-asian="Times New Roman" style:font-name-complex="Times New Roman" fo:language="sl" fo:country="SI"/>
    </style:style>
    <style:style style:name="P85" style:parent-style-name="Standard" style:family="paragraph">
      <style:paragraph-properties style:line-height-at-least="0.1729in"/>
    </style:style>
    <style:style style:name="T86" style:parent-style-name="Privzetapisavaodstavka" style:family="text">
      <style:text-properties style:font-name-asian="Times New Roman" style:font-name-complex="Times New Roman" fo:language="sl" fo:country="SI"/>
    </style:style>
    <style:style style:name="T87" style:parent-style-name="Privzetapisavaodstavka" style:family="text">
      <style:text-properties style:font-name-asian="Times New Roman" style:font-name-complex="Times New Roman" fo:language="sl" fo:country="SI"/>
    </style:style>
    <style:style style:name="T88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T89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P90" style:parent-style-name="Standard" style:family="paragraph">
      <style:paragraph-properties style:line-height-at-least="0.1729in"/>
    </style:style>
    <style:style style:name="T91" style:parent-style-name="Privzetapisavaodstavka" style:family="text">
      <style:text-properties style:font-name-asian="Times New Roman" style:font-name-complex="Times New Roman" fo:language="sl" fo:country="SI"/>
    </style:style>
    <style:style style:name="T92" style:parent-style-name="Privzetapisavaodstavka" style:family="text">
      <style:text-properties style:font-name-asian="Times New Roman" style:font-name-complex="Times New Roman" fo:language="sl" fo:country="SI"/>
    </style:style>
    <style:style style:name="T93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94" style:parent-style-name="Standard" style:family="paragraph">
      <style:paragraph-properties style:line-height-at-least="0.1729in"/>
    </style:style>
    <style:style style:name="T95" style:parent-style-name="Privzetapisavaodstavka" style:family="text">
      <style:text-properties style:font-name-asian="Times New Roman" style:font-name-complex="Times New Roman" fo:language="sl" fo:country="SI"/>
    </style:style>
    <style:style style:name="T96" style:parent-style-name="Privzetapisavaodstavka" style:family="text">
      <style:text-properties style:font-name-asian="Times New Roman" style:font-name-complex="Times New Roman" fo:language="sl" fo:country="SI"/>
    </style:style>
    <style:style style:name="T97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98" style:parent-style-name="Standard" style:family="paragraph">
      <style:paragraph-properties style:line-height-at-least="0.1729in"/>
    </style:style>
    <style:style style:name="T99" style:parent-style-name="Privzetapisavaodstavka" style:family="text">
      <style:text-properties style:font-name-asian="Times New Roman" style:font-name-complex="Times New Roman" fo:language="sl" fo:country="SI"/>
    </style:style>
    <style:style style:name="T100" style:parent-style-name="Privzetapisavaodstavka" style:family="text">
      <style:text-properties style:font-name-asian="Times New Roman" style:font-name-complex="Times New Roman" fo:language="sl" fo:country="SI"/>
    </style:style>
    <style:style style:name="T101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102" style:parent-style-name="Standard" style:family="paragraph">
      <style:paragraph-properties style:line-height-at-least="0.1729in"/>
    </style:style>
    <style:style style:name="T103" style:parent-style-name="Privzetapisavaodstavka" style:family="text">
      <style:text-properties style:font-name-asian="Times New Roman" style:font-name-complex="Times New Roman" fo:language="sl" fo:country="SI"/>
    </style:style>
    <style:style style:name="T104" style:parent-style-name="Privzetapisavaodstavka" style:family="text">
      <style:text-properties style:font-name-asian="Times New Roman" style:font-name-complex="Times New Roman" fo:language="sl" fo:country="SI"/>
    </style:style>
    <style:style style:name="T105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P106" style:parent-style-name="Standard" style:family="paragraph">
      <style:paragraph-properties style:line-height-at-least="0.1729in"/>
    </style:style>
    <style:style style:name="T107" style:parent-style-name="Privzetapisavaodstavka" style:family="text">
      <style:text-properties style:font-name-asian="Times New Roman" style:font-name-complex="Times New Roman" fo:language="sl" fo:country="SI"/>
    </style:style>
    <style:style style:name="T108" style:parent-style-name="Privzetapisavaodstavka" style:family="text">
      <style:text-properties style:font-name-asian="Times New Roman" style:font-name-complex="Times New Roman" fo:language="sl" fo:country="SI"/>
    </style:style>
    <style:style style:name="T109" style:parent-style-name="Privzetapisavaodstavka" style:family="text">
      <style:text-properties style:font-name-asian="Times New Roman" style:font-name-complex="Times New Roman" fo:language="sl" fo:country="SI"/>
    </style:style>
    <style:style style:name="T110" style:parent-style-name="Privzetapisavaodstavka" style:family="text">
      <style:text-properties style:font-name-asian="Times New Roman" style:font-name-complex="Times New Roman" fo:language="sl" fo:country="SI"/>
    </style:style>
    <style:style style:name="T111" style:parent-style-name="Privzetapisavaodstavka" style:family="text">
      <style:text-properties style:font-name-asian="Times New Roman" style:font-name-complex="Times New Roman" fo:language="sl" fo:country="SI"/>
    </style:style>
    <style:style style:name="T112" style:parent-style-name="Privzetapisavaodstavka" style:family="text">
      <style:text-properties style:font-name-asian="Times New Roman" style:font-name-complex="Times New Roman" fo:language="sl" fo:country="SI"/>
    </style:style>
    <style:style style:name="T113" style:parent-style-name="Privzetapisavaodstavka" style:family="text">
      <style:text-properties style:font-name-asian="Times New Roman" style:font-name-complex="Times New Roman" fo:language="sl" fo:country="SI"/>
    </style:style>
    <style:style style:name="T114" style:parent-style-name="Privzetapisavaodstavka" style:family="text">
      <style:text-properties style:font-name-asian="Times New Roman" style:font-name-complex="Times New Roman" fo:language="sl" fo:country="SI"/>
    </style:style>
    <style:style style:name="T115" style:parent-style-name="Privzetapisavaodstavka" style:family="text">
      <style:text-properties style:font-name-asian="Times New Roman" style:font-name-complex="Times New Roman" fo:language="sl" fo:country="SI"/>
    </style:style>
    <style:style style:name="T116" style:parent-style-name="Privzetapisavaodstavka" style:family="text">
      <style:text-properties style:font-name-asian="Times New Roman" style:font-name-complex="Times New Roman" fo:language="sl" fo:country="SI"/>
    </style:style>
    <style:style style:name="T117" style:parent-style-name="Privzetapisavaodstavka" style:family="text">
      <style:text-properties style:font-name-asian="Times New Roman" style:font-name-complex="Times New Roman" fo:language="sl" fo:country="SI"/>
    </style:style>
    <style:style style:name="T118" style:parent-style-name="Privzetapisavaodstavka" style:family="text">
      <style:text-properties style:font-name-asian="Times New Roman" style:font-name-complex="Times New Roman" fo:language="sl" fo:country="SI"/>
    </style:style>
    <style:style style:name="T119" style:parent-style-name="Privzetapisavaodstavka" style:family="text">
      <style:text-properties style:font-name-asian="Times New Roman" style:font-name-complex="Times New Roman" fo:language="sl" fo:country="SI"/>
    </style:style>
    <style:style style:name="T120" style:parent-style-name="Privzetapisavaodstavka" style:family="text">
      <style:text-properties style:font-name-asian="Times New Roman" style:font-name-complex="Times New Roman" fo:language="sl" fo:country="SI"/>
    </style:style>
    <style:style style:name="T121" style:parent-style-name="Privzetapisavaodstavka" style:family="text">
      <style:text-properties style:font-name-asian="Times New Roman" style:font-name-complex="Times New Roman" fo:language="sl" fo:country="SI"/>
    </style:style>
    <style:style style:name="T122" style:parent-style-name="Privzetapisavaodstavka" style:family="text">
      <style:text-properties style:font-name-asian="Times New Roman" style:font-name-complex="Times New Roman" fo:language="sl" fo:country="SI"/>
    </style:style>
    <style:style style:name="T123" style:parent-style-name="Privzetapisavaodstavka" style:family="text">
      <style:text-properties style:font-name-asian="Times New Roman" style:font-name-complex="Times New Roman" fo:language="sl" fo:country="SI"/>
    </style:style>
    <style:style style:name="T124" style:parent-style-name="Privzetapisavaodstavka" style:family="text">
      <style:text-properties style:font-name-asian="Times New Roman" style:font-name-complex="Times New Roman" fo:language="sl" fo:country="SI"/>
    </style:style>
    <style:style style:name="T125" style:parent-style-name="Privzetapisavaodstavka" style:family="text">
      <style:text-properties style:font-name-asian="Times New Roman" style:font-name-complex="Times New Roman" fo:language="sl" fo:country="SI"/>
    </style:style>
    <style:style style:name="T126" style:parent-style-name="Privzetapisavaodstavka" style:family="text">
      <style:text-properties style:font-name-asian="Times New Roman" style:font-name-complex="Times New Roman" fo:language="sl" fo:country="SI"/>
    </style:style>
    <style:style style:name="T127" style:parent-style-name="Privzetapisavaodstavka" style:family="text">
      <style:text-properties style:font-name-asian="Times New Roman" style:font-name-complex="Times New Roman" fo:language="sl" fo:country="SI"/>
    </style:style>
    <style:style style:name="T128" style:parent-style-name="Privzetapisavaodstavka" style:family="text">
      <style:text-properties style:font-name-asian="Times New Roman" style:font-name-complex="Times New Roman" fo:language="sl" fo:country="SI"/>
    </style:style>
    <style:style style:name="T129" style:parent-style-name="Privzetapisavaodstavka" style:family="text">
      <style:text-properties style:font-name-asian="Times New Roman" style:font-name-complex="Times New Roman" fo:language="sl" fo:country="SI"/>
    </style:style>
    <style:style style:name="T130" style:parent-style-name="Privzetapisavaodstavka" style:family="text">
      <style:text-properties style:font-name-asian="Times New Roman" style:font-name-complex="Times New Roman" fo:language="sl" fo:country="SI"/>
    </style:style>
    <style:style style:name="T131" style:parent-style-name="Privzetapisavaodstavka" style:family="text">
      <style:text-properties style:font-name-asian="Times New Roman" style:font-name-complex="Times New Roman" fo:language="sl" fo:country="SI"/>
    </style:style>
    <style:style style:name="T132" style:parent-style-name="Privzetapisavaodstavka" style:family="text">
      <style:text-properties style:font-name-asian="Times New Roman" style:font-name-complex="Times New Roman" fo:language="sl" fo:country="SI"/>
    </style:style>
    <style:style style:name="T133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T134" style:parent-style-name="Privzetapisavaodstavka" style:family="text">
      <style:text-properties style:font-name-asian="Times New Roman" style:font-name-complex="Times New Roman" fo:language="sl" fo:country="SI"/>
    </style:style>
    <style:style style:name="T135" style:parent-style-name="Privzetapisavaodstavka" style:family="text">
      <style:text-properties style:font-name-asian="Times New Roman" style:font-name-complex="Times New Roman" fo:language="sl" fo:country="SI"/>
    </style:style>
    <style:style style:name="T136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T137" style:parent-style-name="Privzetapisavaodstavka" style:family="text">
      <style:text-properties style:font-name-asian="Times New Roman" style:font-name-complex="Times New Roman" fo:language="sl" fo:country="SI"/>
    </style:style>
    <style:style style:name="P138" style:parent-style-name="Standard" style:family="paragraph">
      <style:paragraph-properties style:line-height-at-least="0.1729in"/>
    </style:style>
    <style:style style:name="T139" style:parent-style-name="Privzetapisavaodstavka" style:family="text">
      <style:text-properties style:font-name-asian="Times New Roman" style:font-name-complex="Times New Roman" fo:language="sl" fo:country="SI"/>
    </style:style>
    <style:style style:name="T140" style:parent-style-name="Privzetapisavaodstavka" style:family="text">
      <style:text-properties style:font-name-asian="Times New Roman" style:font-name-complex="Times New Roman" fo:language="sl" fo:country="SI"/>
    </style:style>
    <style:style style:name="T141" style:parent-style-name="Privzetapisavaodstavka" style:family="text">
      <style:text-properties style:font-name-asian="Times New Roman" style:font-name-complex="Times New Roman" fo:language="sl" fo:country="SI"/>
    </style:style>
    <style:style style:name="T142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P143" style:parent-style-name="Standard" style:family="paragraph">
      <style:paragraph-properties style:line-height-at-least="0.1729in"/>
    </style:style>
    <style:style style:name="T144" style:parent-style-name="Privzetapisavaodstavka" style:family="text">
      <style:text-properties style:font-name-asian="Times New Roman" style:font-name-complex="Times New Roman" fo:language="sl" fo:country="SI"/>
    </style:style>
    <style:style style:name="T145" style:parent-style-name="Privzetapisavaodstavka" style:family="text">
      <style:text-properties style:font-name-asian="Times New Roman" style:font-name-complex="Times New Roman" fo:language="sl" fo:country="SI"/>
    </style:style>
    <style:style style:name="T146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P147" style:parent-style-name="Standard" style:family="paragraph">
      <style:paragraph-properties style:line-height-at-least="0.1729in"/>
    </style:style>
    <style:style style:name="T148" style:parent-style-name="Privzetapisavaodstavka" style:family="text">
      <style:text-properties style:font-name-asian="Times New Roman" style:font-name-complex="Times New Roman" fo:language="sl" fo:country="SI"/>
    </style:style>
    <style:style style:name="T149" style:parent-style-name="Privzetapisavaodstavka" style:family="text">
      <style:text-properties style:font-name-asian="Times New Roman" style:font-name-complex="Times New Roman" fo:language="sl" fo:country="SI"/>
    </style:style>
    <style:style style:name="T150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P151" style:parent-style-name="Standard" style:family="paragraph">
      <style:paragraph-properties style:line-height-at-least="0.1729in"/>
    </style:style>
    <style:style style:name="T152" style:parent-style-name="Privzetapisavaodstavka" style:family="text">
      <style:text-properties style:font-name-asian="Times New Roman" style:font-name-complex="Times New Roman" fo:language="sl" fo:country="SI"/>
    </style:style>
    <style:style style:name="T153" style:parent-style-name="Privzetapisavaodstavka" style:family="text">
      <style:text-properties style:font-name-asian="Times New Roman" style:font-name-complex="Times New Roman" fo:language="sl" fo:country="SI"/>
    </style:style>
    <style:style style:name="T154" style:parent-style-name="Privzetapisavaodstavka" style:family="text">
      <style:text-properties style:font-name-asian="Times New Roman" style:font-name-complex="Times New Roman" fo:language="sl" fo:country="SI"/>
    </style:style>
    <style:style style:name="T155" style:parent-style-name="Privzetapisavaodstavka" style:family="text">
      <style:text-properties style:font-name-asian="Times New Roman" style:font-name-complex="Times New Roman" fo:language="sl" fo:country="SI"/>
    </style:style>
    <style:style style:name="T156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T157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T158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T159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T160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161" style:parent-style-name="Standard" style:family="paragraph">
      <style:paragraph-properties style:line-height-at-least="0.1729in"/>
    </style:style>
    <style:style style:name="T162" style:parent-style-name="Privzetapisavaodstavka" style:family="text">
      <style:text-properties style:font-name-asian="Times New Roman" style:font-name-complex="Times New Roman" fo:language="sl" fo:country="SI"/>
    </style:style>
    <style:style style:name="T163" style:parent-style-name="Privzetapisavaodstavka" style:family="text">
      <style:text-properties style:font-name-asian="Times New Roman" style:font-name-complex="Times New Roman" fo:language="sl" fo:country="SI"/>
    </style:style>
    <style:style style:name="T164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P165" style:parent-style-name="Standard" style:family="paragraph">
      <style:paragraph-properties style:line-height-at-least="0.1729in"/>
    </style:style>
    <style:style style:name="T166" style:parent-style-name="Privzetapisavaodstavka" style:family="text">
      <style:text-properties style:font-name-asian="Times New Roman" style:font-name-complex="Times New Roman" fo:language="sl" fo:country="SI"/>
    </style:style>
    <style:style style:name="T167" style:parent-style-name="Privzetapisavaodstavka" style:family="text">
      <style:text-properties style:font-name-asian="Times New Roman" style:font-name-complex="Times New Roman" fo:language="sl" fo:country="SI"/>
    </style:style>
    <style:style style:name="T168" style:parent-style-name="Privzetapisavaodstavka" style:family="text">
      <style:text-properties style:font-name-asian="Times New Roman" style:font-name-complex="Times New Roman" fo:language="sl" fo:country="SI"/>
    </style:style>
    <style:style style:name="T169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170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P171" style:parent-style-name="Standard" style:family="paragraph">
      <style:paragraph-properties fo:text-align="justify" style:line-height-at-least="0.1729in"/>
    </style:style>
    <style:style style:name="T172" style:parent-style-name="Privzetapisavaodstavka" style:family="text">
      <style:text-properties style:font-name-asian="Times New Roman" style:font-name-complex="Times New Roman" fo:language="sl" fo:country="SI"/>
    </style:style>
    <style:style style:name="T173" style:parent-style-name="Privzetapisavaodstavka" style:family="text">
      <style:text-properties style:font-name-asian="Times New Roman" style:font-name-complex="Times New Roman" fo:language="sl" fo:country="SI"/>
    </style:style>
    <style:style style:name="T174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175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176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177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178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179" style:parent-style-name="Privzetapisavaodstavka" style:family="text">
      <style:text-properties style:font-name-asian="Times New Roman" style:font-name-complex="Times New Roman" fo:language="sl" fo:country="SI"/>
    </style:style>
    <style:style style:name="P180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181" style:parent-style-name="Standard" style:family="paragraph">
      <style:paragraph-properties fo:text-align="justify" style:line-height-at-least="0.1729in"/>
    </style:style>
    <style:style style:name="T182" style:parent-style-name="Privzetapisavaodstavka" style:family="text">
      <style:text-properties style:font-name-asian="Times New Roman" style:font-name-complex="Times New Roman" fo:language="sl" fo:country="SI"/>
    </style:style>
    <style:style style:name="T183" style:parent-style-name="Privzetapisavaodstavka" style:family="text">
      <style:text-properties style:font-name-asian="Times New Roman" style:font-name-complex="Times New Roman" fo:language="sl" fo:country="SI"/>
    </style:style>
    <style:style style:name="T184" style:parent-style-name="Privzetapisavaodstavka" style:family="text">
      <style:text-properties style:font-name-asian="Times New Roman" style:font-name-complex="Times New Roman" fo:language="sl" fo:country="SI"/>
    </style:style>
    <style:style style:name="T185" style:parent-style-name="Privzetapisavaodstavka" style:family="text">
      <style:text-properties style:font-name-asian="Times New Roman" style:font-name-complex="Times New Roman" fo:language="sl" fo:country="SI"/>
    </style:style>
    <style:style style:name="T186" style:parent-style-name="Privzetapisavaodstavka" style:family="text">
      <style:text-properties fo:font-size="10pt" style:font-size-asian="10pt" style:font-size-complex="10pt" fo:language="sl" fo:country="SI"/>
    </style:style>
    <style:style style:name="T187" style:parent-style-name="Privzetapisavaodstavka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188" style:parent-style-name="Privzetapisavaodstavka" style:family="text">
      <style:text-properties fo:font-size="10pt" style:font-size-asian="10pt" style:font-size-complex="10pt" fo:language="sl" fo:country="SI"/>
    </style:style>
    <style:style style:name="T189" style:parent-style-name="Privzetapisavaodstavka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190" style:parent-style-name="Privzetapisavaodstavka" style:family="text">
      <style:text-properties fo:language="sl" fo:country="SI"/>
    </style:style>
    <style:style style:name="P191" style:parent-style-name="Standard" style:family="paragraph">
      <style:paragraph-properties fo:break-before="page" fo:text-align="justify" style:line-height-at-least="0.1729in"/>
      <style:text-properties style:font-name-asian="Times New Roman" style:font-name-complex="Times New Roman" fo:font-weight="bold" style:font-weight-asian="bold" fo:language="sl" fo:country="SI"/>
    </style:style>
    <style:style style:name="P192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193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194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195" style:parent-style-name="Standard" style:family="paragraph">
      <style:paragraph-properties style:line-height-at-least="0.1729in"/>
      <style:text-properties style:font-name-asian="Times New Roman" style:font-name-complex="Times New Roman" fo:language="sl" fo:country="SI"/>
    </style:style>
    <style:style style:name="P196" style:parent-style-name="Standard" style:family="paragraph">
      <style:paragraph-properties style:line-height-at-least="0.1729in"/>
      <style:text-properties style:font-name-asian="Times New Roman" style:font-name-complex="Times New Roman" fo:language="sl" fo:country="SI"/>
    </style:style>
    <style:style style:name="P197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198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199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200" style:parent-style-name="Textbody" style:family="paragraph">
      <style:text-properties fo:language="sl" fo:country="SI"/>
    </style:style>
    <style:style style:name="P201" style:parent-style-name="Textbody" style:list-style-name="WWNum31" style:family="paragraph">
      <style:text-properties fo:language="sl" fo:country="SI"/>
    </style:style>
    <style:style style:name="P202" style:parent-style-name="Textbody" style:list-style-name="WWNum31" style:family="paragraph">
      <style:text-properties fo:language="sl" fo:country="SI"/>
    </style:style>
    <style:style style:name="P203" style:parent-style-name="Textbody" style:list-style-name="WWNum31" style:family="paragraph">
      <style:text-properties fo:language="sl" fo:country="SI"/>
    </style:style>
    <style:style style:name="P204" style:parent-style-name="Textbody" style:list-style-name="WWNum31" style:family="paragraph">
      <style:text-properties fo:language="sl" fo:country="SI"/>
    </style:style>
    <style:style style:name="P205" style:parent-style-name="Textbody" style:list-style-name="WWNum31" style:family="paragraph">
      <style:text-properties fo:language="sl" fo:country="SI"/>
    </style:style>
    <style:style style:name="P206" style:parent-style-name="Textbody" style:list-style-name="WWNum31" style:family="paragraph">
      <style:text-properties fo:language="sl" fo:country="SI"/>
    </style:style>
    <style:style style:name="P207" style:parent-style-name="Standard" style:family="paragraph">
      <style:paragraph-properties fo:margin-top="0.0694in" fo:margin-bottom="0.0694in"/>
      <style:text-properties style:font-name-asian="Times New Roman" style:font-name-complex="Times New Roman" fo:color="#000000" fo:language="sl" fo:country="SI"/>
    </style:style>
    <style:style style:name="P208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09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10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11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12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13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14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15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16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17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size="10pt" style:font-size-asian="10pt" style:font-size-complex="10pt" fo:language="sl" fo:country="SI"/>
    </style:style>
    <style:style style:name="P218" style:parent-style-name="Standard" style:list-style-name="WWNum29" style:family="paragraph">
      <style:paragraph-properties fo:text-align="justify" style:line-height-at-least="0.1729in"/>
      <style:text-properties style:font-name-asian="Times New Roman" style:font-name-complex="Times New Roman" fo:font-size="10pt" style:font-size-asian="10pt" style:font-size-complex="10pt" fo:language="sl" fo:country="SI"/>
    </style:style>
    <style:style style:name="P219" style:parent-style-name="Standard" style:list-style-name="WWNum29" style:family="paragraph">
      <style:paragraph-properties fo:text-align="justify" style:line-height-at-least="0.1729in"/>
      <style:text-properties style:font-name-asian="Times New Roman" style:font-name-complex="Times New Roman" fo:font-size="10pt" style:font-size-asian="10pt" style:font-size-complex="10pt" fo:language="sl" fo:country="SI"/>
    </style:style>
    <style:style style:name="P220" style:parent-style-name="Standard" style:list-style-name="WWNum29" style:family="paragraph">
      <style:paragraph-properties fo:text-align="justify" style:line-height-at-least="0.1729in"/>
      <style:text-properties style:font-name-asian="Times New Roman" style:font-name-complex="Times New Roman" fo:font-size="10pt" style:font-size-asian="10pt" style:font-size-complex="10pt" fo:language="sl" fo:country="SI"/>
    </style:style>
    <style:style style:name="P221" style:parent-style-name="Standard" style:list-style-name="WWNum29" style:family="paragraph">
      <style:paragraph-properties fo:text-align="justify" style:line-height-at-least="0.1729in"/>
      <style:text-properties style:font-name-asian="Times New Roman" style:font-name-complex="Times New Roman" fo:font-size="10pt" style:font-size-asian="10pt" style:font-size-complex="10pt" fo:language="sl" fo:country="SI"/>
    </style:style>
    <style:style style:name="P222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23" style:parent-style-name="Standard" style:family="paragraph">
      <style:paragraph-properties fo:text-align="justify" style:line-height-at-least="0.1729in"/>
    </style:style>
    <style:style style:name="T224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T225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T226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T227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228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T229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230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231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232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33" style:parent-style-name="Standard" style:family="paragraph">
      <style:paragraph-properties fo:text-align="justify" style:line-height-at-least="0.1729in"/>
    </style:style>
    <style:style style:name="T234" style:parent-style-name="Privzetapisavaodstavka" style:family="text">
      <style:text-properties style:font-name-asian="Times New Roman" style:font-name-complex="Times New Roman" fo:language="sl" fo:country="SI"/>
    </style:style>
    <style:style style:name="T235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P236" style:parent-style-name="Standard" style:family="paragraph">
      <style:paragraph-properties style:line-height-at-least="0.1729in"/>
    </style:style>
    <style:style style:name="T237" style:parent-style-name="Privzetapisavaodstavka" style:family="text">
      <style:text-properties style:font-name-asian="Times New Roman" style:font-name-complex="Times New Roman" fo:language="sl" fo:country="SI"/>
    </style:style>
    <style:style style:name="T238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T239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T240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T241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fo:language="sl" fo:country="SI"/>
    </style:style>
    <style:style style:name="T242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fo:language="sl" fo:country="SI"/>
    </style:style>
    <style:style style:name="T243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244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fo:language="sl" fo:country="SI"/>
    </style:style>
    <style:style style:name="T245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246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fo:language="sl" fo:country="SI"/>
    </style:style>
    <style:style style:name="T247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248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fo:language="sl" fo:country="SI"/>
    </style:style>
    <style:style style:name="T249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T250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fo:language="sl" fo:country="SI"/>
    </style:style>
    <style:style style:name="T251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T252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T253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T254" style:parent-style-name="Privzetapisavaodstavka" style:family="text">
      <style:text-properties style:font-name-asian="Times New Roman" style:font-name-complex="Times New Roman" fo:language="sl" fo:country="SI"/>
    </style:style>
    <style:style style:name="T255" style:parent-style-name="Privzetapisavaodstavka" style:family="text">
      <style:text-properties style:font-name-asian="Times New Roman" style:font-name-complex="Times New Roman" fo:language="sl" fo:country="SI"/>
    </style:style>
    <style:style style:name="T256" style:parent-style-name="Privzetapisavaodstavka" style:family="text">
      <style:text-properties style:font-name-asian="Times New Roman" style:font-name-complex="Times New Roman" fo:language="sl" fo:country="SI"/>
    </style:style>
    <style:style style:name="T257" style:parent-style-name="Privzetapisavaodstavka" style:family="text">
      <style:text-properties style:font-name-asian="Times New Roman" style:font-name-complex="Times New Roman" fo:language="sl" fo:country="SI"/>
    </style:style>
    <style:style style:name="T258" style:parent-style-name="Privzetapisavaodstavka" style:family="text">
      <style:text-properties style:font-name-asian="Times New Roman" style:font-name-complex="Times New Roman" fo:language="sl" fo:country="SI"/>
    </style:style>
    <style:style style:name="P259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60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61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62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63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64" style:parent-style-name="Standard" style:family="paragraph">
      <style:paragraph-properties fo:text-align="justify" style:line-height-at-least="0.1729in"/>
    </style:style>
    <style:style style:name="T265" style:parent-style-name="Privzetapisavaodstavka" style:family="text">
      <style:text-properties style:font-name-asian="Times New Roman" style:font-name-complex="Times New Roman" fo:language="sl" fo:country="SI"/>
    </style:style>
    <style:style style:name="T266" style:parent-style-name="Privzetapisavaodstavka" style:family="text">
      <style:text-properties style:font-name-asian="Times New Roman" style:font-name-complex="Times New Roman" fo:language="sl" fo:country="SI"/>
    </style:style>
    <style:style style:name="T267" style:parent-style-name="Privzetapisavaodstavka" style:family="text">
      <style:text-properties style:font-name-asian="Times New Roman" style:font-name-complex="Times New Roman" fo:language="sl" fo:country="SI"/>
    </style:style>
    <style:style style:name="T268" style:parent-style-name="Privzetapisavaodstavka" style:family="text">
      <style:text-properties style:font-name-asian="Times New Roman" style:font-name-complex="Times New Roman" fo:language="sl" fo:country="SI"/>
    </style:style>
    <style:style style:name="T269" style:parent-style-name="Privzetapisavaodstavka" style:family="text">
      <style:text-properties style:font-name-asian="Times New Roman" style:font-name-complex="Times New Roman" fo:language="sl" fo:country="SI"/>
    </style:style>
    <style:style style:name="T270" style:parent-style-name="Privzetapisavaodstavka" style:family="text">
      <style:text-properties style:font-name-asian="Times New Roman" style:font-name-complex="Times New Roman" fo:language="sl" fo:country="SI"/>
    </style:style>
    <style:style style:name="T271" style:parent-style-name="Privzetapisavaodstavka" style:family="text">
      <style:text-properties style:font-name-asian="Times New Roman" style:font-name-complex="Times New Roman" fo:language="sl" fo:country="SI"/>
    </style:style>
    <style:style style:name="P272" style:parent-style-name="Standard" style:family="paragraph">
      <style:paragraph-properties fo:text-align="justify" style:line-height-at-least="0.1729in"/>
    </style:style>
    <style:style style:name="T273" style:parent-style-name="Privzetapisavaodstavka" style:family="text">
      <style:text-properties style:font-name-asian="Times New Roman" style:font-name-complex="Times New Roman" fo:language="sl" fo:country="SI"/>
    </style:style>
    <style:style style:name="T274" style:parent-style-name="Privzetapisavaodstavka" style:family="text">
      <style:text-properties style:font-name-asian="Times New Roman" style:font-name-complex="Times New Roman" fo:language="sl" fo:country="SI"/>
    </style:style>
    <style:style style:name="T275" style:parent-style-name="Privzetapisavaodstavka" style:family="text">
      <style:text-properties style:font-name-asian="Times New Roman" style:font-name-complex="Times New Roman" fo:language="sl" fo:country="SI"/>
    </style:style>
    <style:style style:name="T276" style:parent-style-name="Privzetapisavaodstavka" style:family="text">
      <style:text-properties style:font-name-asian="Times New Roman" style:font-name-complex="Times New Roman" fo:language="sl" fo:country="SI"/>
    </style:style>
    <style:style style:name="T277" style:parent-style-name="Privzetapisavaodstavka" style:family="text">
      <style:text-properties style:font-name-asian="Times New Roman" style:font-name-complex="Times New Roman" fo:language="sl" fo:country="SI"/>
    </style:style>
    <style:style style:name="T278" style:parent-style-name="Privzetapisavaodstavka" style:family="text">
      <style:text-properties style:font-name-asian="Times New Roman" style:font-name-complex="Times New Roman" fo:language="sl" fo:country="SI"/>
    </style:style>
    <style:style style:name="T279" style:parent-style-name="Privzetapisavaodstavka" style:family="text">
      <style:text-properties style:font-name-asian="Times New Roman" style:font-name-complex="Times New Roman" fo:language="sl" fo:country="SI"/>
    </style:style>
    <style:style style:name="P280" style:parent-style-name="Standard" style:family="paragraph">
      <style:paragraph-properties fo:text-align="justify" style:line-height-at-least="0.1729in"/>
      <style:text-properties fo:language="sl" fo:country="SI"/>
    </style:style>
    <style:style style:name="P281" style:parent-style-name="Standard" style:family="paragraph">
      <style:paragraph-properties fo:text-align="justify" style:line-height-at-least="0.1729in"/>
    </style:style>
    <style:style style:name="T282" style:parent-style-name="Privzetapisavaodstavka" style:family="text">
      <style:text-properties style:font-name-asian="Times New Roman" style:font-name-complex="Times New Roman" fo:language="sl" fo:country="SI"/>
    </style:style>
    <style:style style:name="T283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T284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P285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86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87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288" style:parent-style-name="Standard" style:family="paragraph">
      <style:paragraph-properties fo:text-align="justify" style:line-height-at-least="0.1729in"/>
    </style:style>
    <style:style style:name="T289" style:parent-style-name="Privzetapisavaodstavka" style:family="text">
      <style:text-properties style:font-name-asian="Times New Roman" style:font-name-complex="Times New Roman" fo:language="sl" fo:country="SI"/>
    </style:style>
    <style:style style:name="T290" style:parent-style-name="Privzetapisavaodstavka" style:family="text">
      <style:text-properties style:font-name-asian="Times New Roman" style:font-name-complex="Times New Roman" fo:language="sl" fo:country="SI"/>
    </style:style>
    <style:style style:name="T291" style:parent-style-name="Privzetapisavaodstavka" style:family="text">
      <style:text-properties style:font-name-asian="Times New Roman" style:font-name-complex="Times New Roman" fo:language="sl" fo:country="SI"/>
    </style:style>
    <style:style style:name="T292" style:parent-style-name="Privzetapisavaodstavka" style:family="text">
      <style:text-properties style:font-name-asian="Times New Roman" style:font-name-complex="Times New Roman" fo:language="sl" fo:country="SI"/>
    </style:style>
    <style:style style:name="T293" style:parent-style-name="Privzetapisavaodstavka" style:family="text">
      <style:text-properties style:font-name-asian="Times New Roman" style:font-name-complex="Times New Roman" fo:language="sl" fo:country="SI"/>
    </style:style>
    <style:style style:name="T294" style:parent-style-name="Privzetapisavaodstavka" style:family="text">
      <style:text-properties style:font-name-asian="Times New Roman" style:font-name-complex="Times New Roman" fo:language="sl" fo:country="SI"/>
    </style:style>
    <style:style style:name="T295" style:parent-style-name="Privzetapisavaodstavka" style:family="text">
      <style:text-properties style:font-name-asian="Times New Roman" style:font-name-complex="Times New Roman" fo:language="sl" fo:country="SI"/>
    </style:style>
    <style:style style:name="T296" style:parent-style-name="Privzetapisavaodstavka" style:family="text">
      <style:text-properties style:font-name-asian="Times New Roman" style:font-name-complex="Times New Roman" fo:language="sl" fo:country="SI"/>
    </style:style>
    <style:style style:name="T297" style:parent-style-name="Privzetapisavaodstavka" style:family="text">
      <style:text-properties style:font-name-asian="Times New Roman" style:font-name-complex="Times New Roman" fo:language="sl" fo:country="SI"/>
    </style:style>
    <style:style style:name="T298" style:parent-style-name="Privzetapisavaodstavka" style:family="text">
      <style:text-properties style:font-name-asian="Times New Roman" style:font-name-complex="Times New Roman" fo:language="sl" fo:country="SI"/>
    </style:style>
    <style:style style:name="T299" style:parent-style-name="Privzetapisavaodstavka" style:family="text">
      <style:text-properties style:font-name-asian="Times New Roman" style:font-name-complex="Times New Roman" fo:language="sl" fo:country="SI"/>
    </style:style>
    <style:style style:name="T300" style:parent-style-name="Privzetapisavaodstavka" style:family="text">
      <style:text-properties style:font-name-asian="Times New Roman" style:font-name-complex="Times New Roman" fo:language="sl" fo:country="SI"/>
    </style:style>
    <style:style style:name="T301" style:parent-style-name="Privzetapisavaodstavka" style:family="text">
      <style:text-properties style:font-name-asian="Times New Roman" style:font-name-complex="Times New Roman" fo:language="sl" fo:country="SI"/>
    </style:style>
    <style:style style:name="T302" style:parent-style-name="Privzetapisavaodstavka" style:family="text">
      <style:text-properties style:font-name-asian="Times New Roman" style:font-name-complex="Times New Roman" fo:language="sl" fo:country="SI"/>
    </style:style>
    <style:style style:name="T303" style:parent-style-name="Privzetapisavaodstavka" style:family="text">
      <style:text-properties style:font-name-asian="Times New Roman" style:font-name-complex="Times New Roman" fo:language="sl" fo:country="SI"/>
    </style:style>
    <style:style style:name="T304" style:parent-style-name="Privzetapisavaodstavka" style:family="text">
      <style:text-properties style:font-name-asian="Times New Roman" style:font-name-complex="Times New Roman" fo:language="sl" fo:country="SI"/>
    </style:style>
    <style:style style:name="T305" style:parent-style-name="Privzetapisavaodstavka" style:family="text">
      <style:text-properties style:font-name-asian="Times New Roman" style:font-name-complex="Times New Roman" fo:language="sl" fo:country="SI"/>
    </style:style>
    <style:style style:name="T306" style:parent-style-name="Privzetapisavaodstavka" style:family="text">
      <style:text-properties style:font-name-asian="Times New Roman" style:font-name-complex="Times New Roman" fo:language="sl" fo:country="SI"/>
    </style:style>
    <style:style style:name="T307" style:parent-style-name="Privzetapisavaodstavka" style:family="text">
      <style:text-properties style:font-name-asian="Times New Roman" style:font-name-complex="Times New Roman" fo:language="sl" fo:country="SI"/>
    </style:style>
    <style:style style:name="P308" style:parent-style-name="Standard" style:family="paragraph">
      <style:paragraph-properties style:line-height-at-least="0.1729in"/>
      <style:text-properties style:font-name-asian="Times New Roman" style:font-name-complex="Times New Roman" fo:language="sl" fo:country="SI"/>
    </style:style>
    <style:style style:name="P309" style:parent-style-name="Standard" style:family="paragraph">
      <style:paragraph-properties style:line-height-at-least="0.1729in"/>
      <style:text-properties style:font-name-asian="Times New Roman" style:font-name-complex="Times New Roman" fo:language="sl" fo:country="SI"/>
    </style:style>
    <style:style style:name="P310" style:parent-style-name="Standard" style:family="paragraph">
      <style:paragraph-properties fo:text-align="justify" style:line-height-at-least="0.1729in"/>
    </style:style>
    <style:style style:name="T311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312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13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14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15" style:parent-style-name="Standard" style:family="paragraph">
      <style:paragraph-properties fo:text-align="justify" style:line-height-at-least="0.1729in">
        <style:tab-stops>
          <style:tab-stop style:type="left" style:position="3.5437in"/>
          <style:tab-stop style:type="left" style:position="3.6423in"/>
          <style:tab-stop style:type="left" style:position="3.7409in"/>
        </style:tab-stops>
      </style:paragraph-properties>
      <style:text-properties style:font-name-asian="Times New Roman" style:font-name-complex="Times New Roman" fo:language="sl" fo:country="SI"/>
    </style:style>
    <style:style style:name="P316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17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318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319" style:parent-style-name="Standard" style:family="paragraph">
      <style:paragraph-properties fo:text-align="justify" style:line-height-at-least="0.1729in"/>
    </style:style>
    <style:style style:name="T320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321" style:parent-style-name="Standard" style:family="paragraph">
      <style:paragraph-properties fo:text-align="justify"/>
      <style:text-properties style:font-name-complex="Times New Roman" fo:language="sl" fo:country="SI"/>
    </style:style>
    <style:style style:name="P322" style:parent-style-name="Standard" style:family="paragraph">
      <style:paragraph-properties fo:text-align="justify"/>
      <style:text-properties style:font-name-complex="Times New Roman" fo:language="sl" fo:country="SI"/>
    </style:style>
    <style:style style:name="P323" style:parent-style-name="Standard" style:family="paragraph">
      <style:paragraph-properties fo:text-align="justify"/>
    </style:style>
    <style:style style:name="T324" style:parent-style-name="Privzetapisavaodstavka" style:family="text">
      <style:text-properties style:font-name-complex="Times New Roman" fo:font-weight="bold" style:font-weight-asian="bold" style:font-weight-complex="bold" fo:language="sl" fo:country="SI"/>
    </style:style>
    <style:style style:name="T325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326" style:parent-style-name="Standard" style:family="paragraph">
      <style:paragraph-properties fo:text-align="justify"/>
      <style:text-properties style:font-name-complex="Times New Roman" fo:language="sl" fo:country="SI"/>
    </style:style>
    <style:style style:name="P327" style:parent-style-name="Standard" style:family="paragraph">
      <style:paragraph-properties fo:text-align="justify"/>
      <style:text-properties style:font-name-complex="Times New Roman" fo:language="sl" fo:country="SI"/>
    </style:style>
    <style:style style:name="P328" style:parent-style-name="Standard" style:family="paragraph">
      <style:paragraph-properties fo:text-align="justify" style:line-height-at-least="0.1729in"/>
    </style:style>
    <style:style style:name="T329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330" style:parent-style-name="Brezrazmikov" style:family="paragraph">
      <style:paragraph-properties fo:text-align="justify"/>
      <style:text-properties style:font-name="Times New Roman" fo:language="sl" fo:country="SI"/>
    </style:style>
    <style:style style:name="P331" style:parent-style-name="Brezrazmikov" style:list-style-name="WWNum30" style:family="paragraph">
      <style:paragraph-properties fo:text-align="justify"/>
      <style:text-properties style:font-name="Times New Roman" fo:language="sl" fo:country="SI"/>
    </style:style>
    <style:style style:name="P332" style:parent-style-name="Brezrazmikov" style:list-style-name="WWNum30" style:family="paragraph">
      <style:paragraph-properties fo:text-align="justify"/>
      <style:text-properties style:font-name="Times New Roman" fo:language="sl" fo:country="SI"/>
    </style:style>
    <style:style style:name="P333" style:parent-style-name="Brezrazmikov" style:list-style-name="WWNum30" style:family="paragraph">
      <style:paragraph-properties fo:text-align="justify"/>
      <style:text-properties style:font-name="Times New Roman" fo:language="sl" fo:country="SI"/>
    </style:style>
    <style:style style:name="P334" style:parent-style-name="Brezrazmikov" style:list-style-name="WWNum30" style:family="paragraph">
      <style:paragraph-properties fo:text-align="justify"/>
      <style:text-properties style:font-name="Times New Roman" fo:language="sl" fo:country="SI"/>
    </style:style>
    <style:style style:name="P335" style:parent-style-name="Brezrazmikov" style:family="paragraph">
      <style:paragraph-properties fo:text-align="justify" fo:margin-left="0.25in">
        <style:tab-stops/>
      </style:paragraph-properties>
      <style:text-properties style:font-name="Times New Roman" fo:language="sl" fo:country="SI"/>
    </style:style>
    <style:style style:name="P336" style:parent-style-name="Standard" style:family="paragraph">
      <style:paragraph-properties fo:text-align="justify" style:line-height-at-least="0.1729in"/>
    </style:style>
    <style:style style:name="T337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338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39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40" style:parent-style-name="Standard" style:family="paragraph">
      <style:paragraph-properties fo:text-align="justify" style:line-height-at-least="0.1729in"/>
    </style:style>
    <style:style style:name="T341" style:parent-style-name="Privzetapisavaodstavka" style:family="text">
      <style:text-properties style:font-name-asian="Times New Roman" style:font-name-complex="Times New Roman" fo:language="sl" fo:country="SI"/>
    </style:style>
    <style:style style:name="P342" style:parent-style-name="Standard" style:family="paragraph">
      <style:paragraph-properties fo:text-align="justify" style:line-height-at-least="0.1729in"/>
    </style:style>
    <style:style style:name="T343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T344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P345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46" style:parent-style-name="Standard" style:family="paragraph">
      <style:paragraph-properties fo:text-align="justify" style:line-height-at-least="0.1729in"/>
    </style:style>
    <style:style style:name="T347" style:parent-style-name="Privzetapisavaodstavka" style:family="text">
      <style:text-properties style:font-name-asian="Times New Roman" style:font-name-complex="Times New Roman" fo:font-weight="bold" style:font-weight-asian="bold" style:font-weight-complex="bold" style:font-style-complex="italic" fo:language="sl" fo:country="SI"/>
    </style:style>
    <style:style style:name="T348" style:parent-style-name="Privzetapisavaodstavka" style:family="text">
      <style:text-properties style:font-name-asian="Times New Roman" style:font-name-complex="Times New Roman" style:font-style-complex="italic" fo:language="sl" fo:country="SI"/>
    </style:style>
    <style:style style:name="T349" style:parent-style-name="Privzetapisavaodstavka" style:family="text">
      <style:text-properties style:font-name-asian="Times New Roman" style:font-name-complex="Times New Roman" style:font-style-complex="italic" fo:language="sl" fo:country="SI"/>
    </style:style>
    <style:style style:name="P350" style:parent-style-name="Standard" style:family="paragraph">
      <style:paragraph-properties fo:text-align="justify" style:line-height-at-least="0.1729in"/>
    </style:style>
    <style:style style:name="T351" style:parent-style-name="Privzetapisavaodstavka" style:family="text">
      <style:text-properties style:font-name-asian="Times New Roman" style:font-name-complex="Times New Roman" fo:language="sl" fo:country="SI"/>
    </style:style>
    <style:style style:name="T352" style:parent-style-name="Privzetapisavaodstavka" style:family="text">
      <style:text-properties style:font-name-asian="Times New Roman" style:font-name-complex="Times New Roman" fo:language="sl" fo:country="SI"/>
    </style:style>
    <style:style style:name="T353" style:parent-style-name="Privzetapisavaodstavka" style:family="text">
      <style:text-properties style:font-name-asian="Times New Roman" style:font-name-complex="Times New Roman" fo:language="sl" fo:country="SI"/>
    </style:style>
    <style:style style:name="P354" style:parent-style-name="Standard" style:family="paragraph">
      <style:paragraph-properties fo:text-align="justify" style:line-height-at-least="0.1729in"/>
      <style:text-properties fo:language="sl" fo:country="SI"/>
    </style:style>
    <style:style style:name="P355" style:parent-style-name="Standard" style:family="paragraph">
      <style:paragraph-properties fo:text-align="justify" style:line-height-at-least="0.1729in"/>
    </style:style>
    <style:style style:name="T356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357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358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59" style:parent-style-name="Standard" style:family="paragraph">
      <style:paragraph-properties fo:text-align="justify" style:line-height-at-least="0.1729in"/>
    </style:style>
    <style:style style:name="T360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361" style:parent-style-name="Privzetapisavaodstavka" style:family="text">
      <style:text-properties style:font-name-asian="Times New Roman" style:font-name-complex="Times New Roman" fo:language="sl" fo:country="SI"/>
    </style:style>
    <style:style style:name="T362" style:parent-style-name="Privzetapisavaodstavka" style:family="text">
      <style:text-properties style:font-name-asian="Times New Roman" style:font-name-complex="Times New Roman" fo:language="sl" fo:country="SI"/>
    </style:style>
    <style:style style:name="T363" style:parent-style-name="Privzetapisavaodstavka" style:family="text">
      <style:text-properties style:font-name-asian="Times New Roman" style:font-name-complex="Times New Roman" fo:language="sl" fo:country="SI"/>
    </style:style>
    <style:style style:name="P364" style:parent-style-name="Standard" style:family="paragraph">
      <style:paragraph-properties fo:text-align="justify" style:line-height-at-least="0.1729in"/>
      <style:text-properties fo:language="sl" fo:country="SI"/>
    </style:style>
    <style:style style:name="P365" style:parent-style-name="Standard" style:family="paragraph">
      <style:paragraph-properties fo:text-align="justify" style:line-height-at-least="0.1729in"/>
    </style:style>
    <style:style style:name="T366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367" style:parent-style-name="Privzetapisavaodstavka" style:family="text"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368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T369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370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71" style:parent-style-name="Standard" style:family="paragraph">
      <style:paragraph-properties fo:text-align="justify" style:line-height-at-least="0.1729in"/>
    </style:style>
    <style:style style:name="T372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373" style:parent-style-name="Privzetapisavaodstavka" style:family="text">
      <style:text-properties style:font-name-asian="Times New Roman" style:font-name-complex="Times New Roman" fo:language="sl" fo:country="SI"/>
    </style:style>
    <style:style style:name="P374" style:parent-style-name="Standard" style:list-style-name="WWNum34" style:family="paragraph">
      <style:paragraph-properties fo:text-align="justify" style:line-height-at-least="0.1729in"/>
      <style:text-properties style:font-name-asian="Times New Roman" style:font-name-complex="Times New Roman" style:font-style-complex="italic" fo:font-size="11pt" style:font-size-asian="11pt" style:font-size-complex="10pt" fo:language="sl" fo:country="SI"/>
    </style:style>
    <style:style style:name="P375" style:parent-style-name="Standard" style:list-style-name="WWNum34" style:family="paragraph">
      <style:paragraph-properties fo:text-align="justify" style:line-height-at-least="0.1729in"/>
      <style:text-properties style:font-name-asian="Times New Roman" style:font-name-complex="Times New Roman" style:font-style-complex="italic" fo:font-size="11pt" style:font-size-asian="11pt" style:font-size-complex="10pt" fo:language="sl" fo:country="SI"/>
    </style:style>
    <style:style style:name="P376" style:parent-style-name="Standard" style:list-style-name="WWNum34" style:family="paragraph">
      <style:paragraph-properties fo:text-align="justify" style:line-height-at-least="0.1729in"/>
      <style:text-properties style:font-name-asian="Times New Roman" style:font-name-complex="Times New Roman" style:font-style-complex="italic" fo:font-size="11pt" style:font-size-asian="11pt" style:font-size-complex="10pt" fo:language="sl" fo:country="SI"/>
    </style:style>
    <style:style style:name="P377" style:parent-style-name="Standard" style:list-style-name="WWNum34" style:family="paragraph">
      <style:paragraph-properties fo:text-align="justify" style:line-height-at-least="0.1729in"/>
      <style:text-properties style:font-name-asian="Times New Roman" style:font-name-complex="Times New Roman" style:font-style-complex="italic" fo:font-size="11pt" style:font-size-asian="11pt" style:font-size-complex="10pt" fo:language="sl" fo:country="SI"/>
    </style:style>
    <style:style style:name="P378" style:parent-style-name="Standard" style:list-style-name="WWNum34" style:family="paragraph">
      <style:paragraph-properties fo:text-align="justify" style:line-height-at-least="0.1729in"/>
      <style:text-properties style:font-name-asian="Times New Roman" style:font-name-complex="Times New Roman" style:font-style-complex="italic" fo:font-size="11pt" style:font-size-asian="11pt" style:font-size-complex="10pt" fo:language="sl" fo:country="SI"/>
    </style:style>
    <style:style style:name="P379" style:parent-style-name="Standard" style:list-style-name="WWNum34" style:family="paragraph">
      <style:paragraph-properties fo:text-align="justify" style:line-height-at-least="0.1729in"/>
      <style:text-properties style:font-name-asian="Times New Roman" style:font-name-complex="Times New Roman" style:font-style-complex="italic" fo:font-size="11pt" style:font-size-asian="11pt" style:font-size-complex="10pt" fo:language="sl" fo:country="SI"/>
    </style:style>
    <style:style style:name="P380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81" style:parent-style-name="Standard" style:family="paragraph">
      <style:paragraph-properties fo:text-align="justify" style:line-height-at-least="0.1729in"/>
    </style:style>
    <style:style style:name="T382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383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384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85" style:parent-style-name="Standard" style:family="paragraph">
      <style:paragraph-properties fo:text-align="justify" style:line-height-at-least="0.1729in"/>
    </style:style>
    <style:style style:name="T386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387" style:parent-style-name="Privzetapisavaodstavka" style:family="text">
      <style:text-properties style:font-name-asian="Times New Roman" style:font-name-complex="Times New Roman" fo:language="sl" fo:country="SI"/>
    </style:style>
    <style:style style:name="T388" style:parent-style-name="Privzetapisavaodstavka" style:family="text">
      <style:text-properties style:font-name-asian="Times New Roman" style:font-name-complex="Times New Roman" fo:language="sl" fo:country="SI"/>
    </style:style>
    <style:style style:name="P389" style:parent-style-name="Odstavekseznama" style:list-style-name="WWNum35" style:family="paragraph">
      <style:paragraph-properties fo:text-align="justify" style:line-height-at-least="0.1729in" fo:margin-left="0in">
        <style:tab-stops/>
      </style:paragraph-properties>
      <style:text-properties style:font-name-asian="Times New Roman" style:font-name-complex="Times New Roman" fo:font-size="11pt" style:font-size-asian="11pt" style:font-size-complex="10pt" fo:language="sl" fo:country="SI"/>
    </style:style>
    <style:style style:name="P390" style:parent-style-name="Odstavekseznama" style:list-style-name="WWNum35" style:family="paragraph">
      <style:paragraph-properties fo:text-align="justify" style:line-height-at-least="0.1729in" fo:margin-left="0in">
        <style:tab-stops/>
      </style:paragraph-properties>
      <style:text-properties style:font-name-asian="Times New Roman" style:font-name-complex="Times New Roman" fo:font-size="11pt" style:font-size-asian="11pt" style:font-size-complex="10pt" fo:language="sl" fo:country="SI"/>
    </style:style>
    <style:style style:name="P391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92" style:parent-style-name="Standard" style:family="paragraph">
      <style:paragraph-properties fo:text-align="justify" style:line-height-at-least="0.1729in"/>
    </style:style>
    <style:style style:name="T393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394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395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396" style:parent-style-name="Standard" style:family="paragraph">
      <style:paragraph-properties fo:text-align="justify" style:line-height-at-least="0.1729in"/>
    </style:style>
    <style:style style:name="T397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398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T399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P400" style:parent-style-name="Standard" style:family="paragraph">
      <style:paragraph-properties fo:text-align="justify" style:line-height-at-least="0.1729in"/>
      <style:text-properties style:font-name-asian="Times New Roman" style:font-name-complex="Times New Roman" style:font-weight-complex="bold" fo:language="sl" fo:country="SI"/>
    </style:style>
    <style:style style:name="P401" style:parent-style-name="Standard" style:family="paragraph">
      <style:paragraph-properties fo:text-align="justify" style:line-height-at-least="0.1729in"/>
    </style:style>
    <style:style style:name="T402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403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fo:language="sl" fo:country="SI"/>
    </style:style>
    <style:style style:name="P404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style:font-weight-complex="bold" style:font-style-complex="italic" fo:language="sl" fo:country="SI"/>
    </style:style>
    <style:style style:name="P405" style:parent-style-name="Standard" style:family="paragraph">
      <style:paragraph-properties fo:text-align="justify" style:line-height-at-least="0.1729in"/>
    </style:style>
    <style:style style:name="T406" style:parent-style-name="Privzetapisavaodstavka" style:family="text">
      <style:text-properties style:font-name-asian="Times New Roman" style:font-name-complex="Times New Roman" fo:font-weight="bold" style:font-weight-asian="bold" style:font-weight-complex="bold" style:font-style-complex="italic" fo:language="sl" fo:country="SI"/>
    </style:style>
    <style:style style:name="T407" style:parent-style-name="Privzetapisavaodstavka" style:family="text">
      <style:text-properties style:font-name-asian="Times New Roman" style:font-name-complex="Times New Roman" fo:font-weight="bold" style:font-weight-asian="bold" style:font-weight-complex="bold" style:font-style-complex="italic" fo:language="sl" fo:country="SI"/>
    </style:style>
    <style:style style:name="P408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09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10" style:parent-style-name="Standard" style:family="paragraph">
      <style:paragraph-properties fo:text-align="justify" style:line-height-at-least="0.1729in"/>
    </style:style>
    <style:style style:name="T411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412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413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14" style:parent-style-name="Standard" style:family="paragraph">
      <style:paragraph-properties fo:text-align="justify" style:line-height-at-least="0.1729in"/>
    </style:style>
    <style:style style:name="T415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416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17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18" style:parent-style-name="Standard" style:family="paragraph">
      <style:paragraph-properties fo:text-align="justify" style:line-height-at-least="0.1729in"/>
    </style:style>
    <style:style style:name="T419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420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421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22" style:parent-style-name="Standard" style:family="paragraph">
      <style:paragraph-properties fo:text-align="justify" style:line-height-at-least="0.1729in"/>
    </style:style>
    <style:style style:name="T423" style:parent-style-name="Privzetapisavaodstavka" style:family="text">
      <style:text-properties style:font-name-asian="Times New Roman" style:font-name-complex="Times New Roman" fo:font-weight="bold" style:font-weight-asian="bold" style:font-weight-complex="bold" style:font-style-complex="italic" fo:language="sl" fo:country="SI"/>
    </style:style>
    <style:style style:name="T424" style:parent-style-name="Privzetapisavaodstavka" style:family="text">
      <style:text-properties style:font-name-asian="Times New Roman" style:font-name-complex="Times New Roman" fo:font-weight="bold" style:font-weight-asian="bold" style:font-weight-complex="bold" style:font-style-complex="italic" fo:language="sl" fo:country="SI"/>
    </style:style>
    <style:style style:name="P425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26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27" style:parent-style-name="Standard" style:family="paragraph">
      <style:paragraph-properties fo:text-align="justify" style:line-height-at-least="0.1729in"/>
    </style:style>
    <style:style style:name="T428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429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430" style:parent-style-name="Standard" style:family="paragraph">
      <style:paragraph-properties fo:text-align="justify" style:line-height-at-least="0.1729in"/>
      <style:text-properties style:font-name-asian="Times New Roman" style:font-name-complex="Times New Roman" style:font-style-complex="italic" fo:language="sl" fo:country="SI"/>
    </style:style>
    <style:style style:name="P431" style:parent-style-name="Standard" style:family="paragraph">
      <style:paragraph-properties fo:text-align="justify" style:line-height-at-least="0.1729in"/>
    </style:style>
    <style:style style:name="T432" style:parent-style-name="Privzetapisavaodstavka" style:family="text">
      <style:text-properties style:font-name-asian="Times New Roman" style:font-name-complex="Times New Roman" fo:font-weight="bold" style:font-weight-asian="bold" style:font-weight-complex="bold" style:font-style-complex="italic" fo:language="sl" fo:country="SI"/>
    </style:style>
    <style:style style:name="P433" style:parent-style-name="Standard" style:family="paragraph">
      <style:paragraph-properties fo:text-align="justify" style:line-height-at-least="0.1729in"/>
      <style:text-properties style:font-name-asian="Times New Roman" style:font-name-complex="Times New Roman" style:font-style-complex="italic" fo:language="sl" fo:country="SI"/>
    </style:style>
    <style:style style:name="P434" style:parent-style-name="Standard" style:family="paragraph">
      <style:paragraph-properties fo:text-align="justify" style:line-height-at-least="0.1729in"/>
      <style:text-properties style:font-name-asian="Times New Roman" style:font-name-complex="Times New Roman" style:font-style-complex="italic" fo:language="sl" fo:country="SI"/>
    </style:style>
    <style:style style:name="P435" style:parent-style-name="Standard" style:family="paragraph">
      <style:paragraph-properties fo:text-align="justify" style:line-height-at-least="0.1729in"/>
    </style:style>
    <style:style style:name="T436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437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438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style:font-weight-complex="bold" style:font-style-complex="italic" fo:language="sl" fo:country="SI"/>
    </style:style>
    <style:style style:name="P439" style:parent-style-name="Standard" style:family="paragraph">
      <style:paragraph-properties fo:text-align="justify" style:line-height-at-least="0.1729in"/>
    </style:style>
    <style:style style:name="T440" style:parent-style-name="Privzetapisavaodstavka" style:family="text">
      <style:text-properties style:font-name-asian="Times New Roman" style:font-name-complex="Times New Roman" fo:font-weight="bold" style:font-weight-asian="bold" style:font-weight-complex="bold" style:font-style-complex="italic" fo:language="sl" fo:country="SI"/>
    </style:style>
    <style:style style:name="T441" style:parent-style-name="Privzetapisavaodstavka" style:family="text">
      <style:text-properties style:font-name-asian="Times New Roman" style:font-name-complex="Times New Roman" fo:font-weight="bold" style:font-weight-asian="bold" style:font-weight-complex="bold" style:font-style-complex="italic" fo:language="sl" fo:country="SI"/>
    </style:style>
    <style:style style:name="P442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43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44" style:parent-style-name="Standard" style:family="paragraph">
      <style:paragraph-properties fo:text-align="justify" style:line-height-at-least="0.1729in"/>
    </style:style>
    <style:style style:name="T445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446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447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fo:language="sl" fo:country="SI"/>
    </style:style>
    <style:style style:name="P448" style:parent-style-name="Standard" style:family="paragraph">
      <style:paragraph-properties fo:text-align="justify" style:line-height-at-least="0.1729in"/>
    </style:style>
    <style:style style:name="T449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450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51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52" style:parent-style-name="Standard" style:family="paragraph">
      <style:paragraph-properties fo:text-align="justify" style:line-height-at-least="0.1729in"/>
    </style:style>
    <style:style style:name="T453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454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455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56" style:parent-style-name="Standard" style:family="paragraph">
      <style:paragraph-properties fo:text-align="justify" style:line-height-at-least="0.1729in"/>
    </style:style>
    <style:style style:name="T457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458" style:parent-style-name="Standard" style:family="paragraph">
      <style:paragraph-properties fo:text-align="justify" style:line-height-at-least="0.1729in"/>
    </style:style>
    <style:style style:name="T459" style:parent-style-name="Privzetapisavaodstavka" style:family="text">
      <style:text-properties style:font-name-asian="Times New Roman" style:font-name-complex="Times New Roman" fo:language="sl" fo:country="SI"/>
    </style:style>
    <style:style style:name="T460" style:parent-style-name="Privzetapisavaodstavka" style:family="text">
      <style:text-properties style:font-name-asian="Times New Roman" style:font-name-complex="Times New Roman" fo:language="sl" fo:country="SI"/>
    </style:style>
    <style:style style:name="P461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62" style:parent-style-name="Standard" style:family="paragraph">
      <style:paragraph-properties fo:text-align="justify" style:line-height-at-least="0.1729in"/>
    </style:style>
    <style:style style:name="T463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464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465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66" style:parent-style-name="Standard" style:family="paragraph">
      <style:paragraph-properties fo:text-align="justify" style:line-height-at-least="0.1729in"/>
    </style:style>
    <style:style style:name="T467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468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469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70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71" style:parent-style-name="Standard" style:family="paragraph">
      <style:paragraph-properties fo:text-align="justify" style:line-height-at-least="0.1729in"/>
    </style:style>
    <style:style style:name="T472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473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474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75" style:parent-style-name="Standard" style:family="paragraph">
      <style:paragraph-properties fo:text-align="justify" style:line-height-at-least="0.1729in"/>
    </style:style>
    <style:style style:name="T476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477" style:parent-style-name="Standard" style:family="paragraph">
      <style:paragraph-properties fo:text-align="justify" style:line-height-at-least="0.1729in"/>
    </style:style>
    <style:style style:name="T478" style:parent-style-name="Privzetapisavaodstavka" style:family="text">
      <style:text-properties style:font-name-asian="Times New Roman" style:font-name-complex="Times New Roman" fo:language="sl" fo:country="SI"/>
    </style:style>
    <style:style style:name="T479" style:parent-style-name="Privzetapisavaodstavka" style:family="text">
      <style:text-properties style:font-name-asian="Times New Roman" style:font-name-complex="Times New Roman" fo:language="sl" fo:country="SI"/>
    </style:style>
    <style:style style:name="P480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81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82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83" style:parent-style-name="Standard" style:family="paragraph">
      <style:paragraph-properties fo:text-align="justify" style:line-height-at-least="0.1729in"/>
    </style:style>
    <style:style style:name="T484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485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486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fo:language="sl" fo:country="SI"/>
    </style:style>
    <style:style style:name="P487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88" style:parent-style-name="Standard" style:family="paragraph">
      <style:paragraph-properties fo:text-align="justify" style:line-height-at-least="0.1729in"/>
    </style:style>
    <style:style style:name="T489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490" style:parent-style-name="Privzetapisavaodstavka" style:family="text">
      <style:text-properties style:font-name-asian="Times New Roman" style:font-name-complex="Times New Roman" fo:language="sl" fo:country="SI"/>
    </style:style>
    <style:style style:name="T491" style:parent-style-name="Privzetapisavaodstavka" style:family="text">
      <style:text-properties style:font-name-asian="Times New Roman" style:font-name-complex="Times New Roman" fo:language="sl" fo:country="SI"/>
    </style:style>
    <style:style style:name="T492" style:parent-style-name="Privzetapisavaodstavka" style:family="text">
      <style:text-properties style:font-name-asian="Times New Roman" style:font-name-complex="Times New Roman" fo:language="sl" fo:country="SI"/>
    </style:style>
    <style:style style:name="T493" style:parent-style-name="Privzetapisavaodstavka" style:family="text">
      <style:text-properties style:font-name-asian="Times New Roman" style:font-name-complex="Times New Roman" fo:language="sl" fo:country="SI"/>
    </style:style>
    <style:style style:name="P494" style:parent-style-name="Standard" style:family="paragraph">
      <style:paragraph-properties fo:text-align="justify" style:line-height-at-least="0.1729in"/>
      <style:text-properties style:font-name-asian="Times New Roman" style:font-name-complex="Times New Roman" fo:background-color="#FFFF00" fo:language="sl" fo:country="SI"/>
    </style:style>
    <style:style style:name="P495" style:parent-style-name="Standard" style:family="paragraph">
      <style:paragraph-properties fo:text-align="justify" style:line-height-at-least="0.1729in"/>
    </style:style>
    <style:style style:name="T496" style:parent-style-name="Privzetapisavaodstavka" style:family="text">
      <style:text-properties style:font-name-asian="Times New Roman" style:font-name-complex="Times New Roman" fo:language="sl" fo:country="SI"/>
    </style:style>
    <style:style style:name="P497" style:parent-style-name="Standard" style:list-style-name="WWNum36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98" style:parent-style-name="Standard" style:list-style-name="WWNum36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499" style:parent-style-name="Standard" style:list-style-name="WWNum36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00" style:parent-style-name="Standard" style:list-style-name="WWNum36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01" style:parent-style-name="Standard" style:family="paragraph">
      <style:paragraph-properties fo:text-align="justify" style:line-height-at-least="0.1729in"/>
    </style:style>
    <style:style style:name="T502" style:parent-style-name="Privzetapisavaodstavka" style:family="text">
      <style:text-properties style:font-name-asian="Times New Roman" style:font-name-complex="Times New Roman" style:font-weight-complex="bold" fo:language="sl" fo:country="SI"/>
    </style:style>
    <style:style style:name="T503" style:parent-style-name="Privzetapisavaodstavka" style:family="text">
      <style:text-properties style:font-name-asian="Times New Roman" style:font-name-complex="Times New Roman" style:font-weight-complex="bold" fo:color="#00000A" fo:language="sl" fo:country="SI"/>
    </style:style>
    <style:style style:name="P504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05" style:parent-style-name="Standard" style:family="paragraph">
      <style:paragraph-properties fo:text-align="justify" style:line-height-at-least="0.1729in"/>
    </style:style>
    <style:style style:name="T506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507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T508" style:parent-style-name="Privzetapisavaodstavka" style:family="text">
      <style:text-properties style:font-name-asian="Times New Roman" style:font-name-complex="Times New Roman" style:font-weight-complex="bold" fo:font-size="10pt" style:font-size-asian="10pt" style:font-size-complex="10pt" fo:language="sl" fo:country="SI"/>
    </style:style>
    <style:style style:name="P509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10" style:parent-style-name="Standard" style:family="paragraph">
      <style:paragraph-properties fo:text-align="justify" style:line-height-at-least="0.1729in"/>
    </style:style>
    <style:style style:name="T511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512" style:parent-style-name="Privzetapisavaodstavka" style:family="text">
      <style:text-properties style:font-name-asian="Times New Roman" style:font-name-complex="Times New Roman" fo:language="sl" fo:country="SI"/>
    </style:style>
    <style:style style:name="P513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14" style:parent-style-name="Standard" style:family="paragraph">
      <style:paragraph-properties fo:text-align="justify" style:line-height-at-least="0.1729in"/>
    </style:style>
    <style:style style:name="T515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516" style:parent-style-name="Privzetapisavaodstavka" style:family="text">
      <style:text-properties style:font-name-asian="Times New Roman" style:font-name-complex="Times New Roman" fo:language="sl" fo:country="SI"/>
    </style:style>
    <style:style style:name="T517" style:parent-style-name="Privzetapisavaodstavka" style:family="text">
      <style:text-properties style:font-name-asian="Times New Roman" style:font-name-complex="Times New Roman" fo:language="sl" fo:country="SI"/>
    </style:style>
    <style:style style:name="P518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19" style:parent-style-name="Standard" style:family="paragraph">
      <style:paragraph-properties fo:text-align="justify" style:line-height-at-least="0.1729in"/>
    </style:style>
    <style:style style:name="T520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521" style:parent-style-name="Privzetapisavaodstavka" style:family="text">
      <style:text-properties style:font-name-asian="Times New Roman" style:font-name-complex="Times New Roman" fo:language="sl" fo:country="SI"/>
    </style:style>
    <style:style style:name="T522" style:parent-style-name="Privzetapisavaodstavka" style:family="text">
      <style:text-properties style:font-name-asian="Times New Roman" style:font-name-complex="Times New Roman" fo:language="sl" fo:country="SI"/>
    </style:style>
    <style:style style:name="P523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24" style:parent-style-name="Standard" style:family="paragraph">
      <style:paragraph-properties fo:text-align="justify" style:line-height-at-least="0.1729in"/>
    </style:style>
    <style:style style:name="T525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526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T527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528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29" style:parent-style-name="Standard" style:family="paragraph">
      <style:paragraph-properties fo:text-align="justify" style:line-height-at-least="0.1729in"/>
    </style:style>
    <style:style style:name="T530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P531" style:parent-style-name="Standard" style:family="paragraph">
      <style:paragraph-properties fo:text-align="justify" style:line-height-at-least="0.1729in"/>
    </style:style>
    <style:style style:name="T532" style:parent-style-name="Privzetapisavaodstavka" style:family="text">
      <style:text-properties style:font-name-asian="Times New Roman" style:font-name-complex="Times New Roman" fo:language="sl" fo:country="SI"/>
    </style:style>
    <style:style style:name="T533" style:parent-style-name="Privzetapisavaodstavka" style:family="text">
      <style:text-properties style:font-name-asian="Times New Roman" style:font-name-complex="Times New Roman" fo:language="sl" fo:country="SI"/>
    </style:style>
    <style:style style:name="T534" style:parent-style-name="Privzetapisavaodstavka" style:family="text">
      <style:text-properties style:font-name-asian="Times New Roman" style:font-name-complex="Times New Roman" fo:language="sl" fo:country="SI"/>
    </style:style>
    <style:style style:name="T535" style:parent-style-name="Privzetapisavaodstavka" style:family="text">
      <style:text-properties style:font-name-asian="Times New Roman" style:font-name-complex="Times New Roman" fo:language="sl" fo:country="SI"/>
    </style:style>
    <style:style style:name="P536" style:parent-style-name="Standard" style:family="paragraph">
      <style:paragraph-properties fo:text-align="justify" style:line-height-at-least="0.1729in"/>
      <style:text-properties fo:language="sl" fo:country="SI"/>
    </style:style>
    <style:style style:name="P537" style:parent-style-name="Standard" style:family="paragraph">
      <style:paragraph-properties fo:text-align="justify" style:line-height-at-least="0.1729in"/>
    </style:style>
    <style:style style:name="T538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539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540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41" style:parent-style-name="Standard" style:family="paragraph">
      <style:paragraph-properties fo:text-align="justify" style:line-height-at-least="0.1729in"/>
    </style:style>
    <style:style style:name="T542" style:parent-style-name="Privzetapisavaodstavka" style:family="text">
      <style:text-properties style:font-name-asian="Times New Roman" style:font-name-complex="Times New Roman" fo:font-weight="bold" style:font-weight-asian="bold" style:font-weight-complex="bold" fo:language="sl" fo:country="SI"/>
    </style:style>
    <style:style style:name="T543" style:parent-style-name="Privzetapisavaodstavka" style:family="text">
      <style:text-properties style:font-name-asian="Times New Roman" style:font-name-complex="Times New Roman" fo:language="sl" fo:country="SI"/>
    </style:style>
    <style:style style:name="P544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fo:language="sl" fo:country="SI"/>
    </style:style>
    <style:style style:name="P545" style:parent-style-name="Standard" style:family="paragraph">
      <style:paragraph-properties fo:text-align="justify" style:line-height-at-least="0.1729in"/>
    </style:style>
    <style:style style:name="T546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547" style:parent-style-name="Privzetapisavaodstavka" style:family="text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sl" fo:country="SI"/>
    </style:style>
    <style:style style:name="T548" style:parent-style-name="Privzetapisavaodstavka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sl" fo:country="SI"/>
    </style:style>
    <style:style style:name="T549" style:parent-style-name="Privzetapisavaodstavka" style:family="text">
      <style:text-properties style:font-name-asian="Times New Roman" style:font-name-complex="Times New Roman" fo:font-size="10pt" style:font-size-asian="10pt" style:font-size-complex="10pt" fo:language="sl" fo:country="SI"/>
    </style:style>
    <style:style style:name="P550" style:parent-style-name="Standard" style:family="paragraph">
      <style:paragraph-properties fo:text-align="justify" style:line-height-at-least="0.1729in" fo:margin-left="0.75in">
        <style:tab-stops/>
      </style:paragraph-properties>
      <style:text-properties style:font-name-asian="Times New Roman" style:font-name-complex="Times New Roman" fo:language="sl" fo:country="SI"/>
    </style:style>
    <style:style style:name="P551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52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53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54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55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56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57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58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59" style:parent-style-name="Standard" style:family="paragraph">
      <style:paragraph-properties fo:text-align="justify" style:line-height-at-least="0.1729in"/>
    </style:style>
    <style:style style:name="T560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  <style:style style:name="P561" style:parent-style-name="Standard" style:family="paragraph">
      <style:paragraph-properties fo:text-align="justify" style:line-height-at-least="0.1729in"/>
    </style:style>
    <style:style style:name="T562" style:parent-style-name="Privzetapisavaodstavka" style:family="text">
      <style:text-properties style:font-name-asian="Times New Roman" style:font-name-complex="Times New Roman" fo:language="sl" fo:country="SI"/>
    </style:style>
    <style:style style:name="P563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64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65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fo:language="sl" fo:country="SI"/>
    </style:style>
    <style:style style:name="P566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67" style:parent-style-name="Standard" style:family="paragraph">
      <style:paragraph-properties style:line-height-at-least="0.1729in"/>
      <style:text-properties style:font-name-asian="Times New Roman" style:font-name-complex="Times New Roman" fo:language="sl" fo:country="SI"/>
    </style:style>
    <style:style style:name="P568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69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fo:language="sl" fo:country="SI"/>
    </style:style>
    <style:style style:name="P570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71" style:parent-style-name="Standard" style:family="paragraph">
      <style:paragraph-properties fo:text-align="justify" style:line-height-at-least="0.1729in"/>
      <style:text-properties style:font-name-asian="Times New Roman" style:font-name-complex="Times New Roman" fo:language="sl" fo:country="SI"/>
    </style:style>
    <style:style style:name="P572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fo:language="sl" fo:country="SI"/>
    </style:style>
    <style:style style:name="P573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fo:language="sl" fo:country="SI"/>
    </style:style>
    <style:style style:name="P574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fo:language="sl" fo:country="SI"/>
    </style:style>
    <style:style style:name="P575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fo:language="sl" fo:country="SI"/>
    </style:style>
    <style:style style:name="P576" style:parent-style-name="Standard" style:family="paragraph">
      <style:paragraph-properties fo:text-align="justify" style:line-height-at-least="0.1729in"/>
      <style:text-properties style:font-name-asian="Times New Roman" style:font-name-complex="Times New Roman" fo:font-weight="bold" style:font-weight-asian="bold" fo:language="sl" fo:country="SI"/>
    </style:style>
    <style:style style:name="P577" style:parent-style-name="Standard" style:family="paragraph">
      <style:paragraph-properties fo:text-align="justify" style:line-height-at-least="0.1729in"/>
    </style:style>
    <style:style style:name="T578" style:parent-style-name="Privzetapisavaodstavka" style:family="text">
      <style:text-properties style:font-name-asian="Times New Roman" style:font-name-complex="Times New Roman" fo:font-weight="bold" style:font-weight-asian="bold"/>
    </style:style>
    <style:style style:name="T579" style:parent-style-name="Privzetapisavaodstavka" style:family="text">
      <style:text-properties style:font-name-asian="Times New Roman" style:font-name-complex="Times New Roman" fo:font-weight="bold" style:font-weight-asian="bold"/>
    </style:style>
    <style:style style:name="T580" style:parent-style-name="Privzetapisavaodstavka" style:family="text">
      <style:text-properties style:font-name-asian="Times New Roman" style:font-name-complex="Times New Roman" fo:font-weight="bold" style:font-weight-asian="bold"/>
    </style:style>
    <style:style style:name="T581" style:parent-style-name="Privzetapisavaodstavka" style:family="text">
      <style:text-properties style:font-name-asian="Times New Roman" style:font-name-complex="Times New Roman" fo:font-weight="bold" style:font-weight-asian="bold"/>
    </style:style>
    <style:style style:name="T582" style:parent-style-name="Privzetapisavaodstavka" style:family="text">
      <style:text-properties style:font-name-asian="Times New Roman" style:font-name-complex="Times New Roman" fo:font-weight="bold" style:font-weight-asian="bold"/>
    </style:style>
    <style:style style:name="T583" style:parent-style-name="Privzetapisavaodstavka" style:family="text">
      <style:text-properties style:font-name-asian="Times New Roman" style:font-name-complex="Times New Roman" fo:font-weight="bold" style:font-weight-asian="bold"/>
    </style:style>
    <style:style style:name="T584" style:parent-style-name="Privzetapisavaodstavka" style:family="text">
      <style:text-properties style:font-name-asian="Times New Roman" style:font-name-complex="Times New Roman" fo:font-weight="bold" style:font-weight-asian="bold" fo:language="sl" fo:country="SI"/>
    </style:style>
  </office:automatic-styles>
  <office:body>
    <office:text text:use-soft-page-breaks="true">
      <text:p text:style-name="P1">Ekonomska in trgovska šola Brežice</text:p>
      <text:p text:style-name="P2">Bizeljska cesta 45</text:p>
      <text:p text:style-name="P3">8250 Brežice</text:p>
      <text:p text:style-name="P4"/>
      <text:p text:style-name="P5"/>
      <text:p text:style-name="Textbody"><text:span text:style-name="T6">Na podlagi<text:s/></text:span><text:bookmark-start text:name="citatStrokAnali1"/><text:bookmark-end text:name="citatStrokAnali1"/><text:span text:style-name="T7">3. odstavka 5. člena Zakon o šolski prehrani (Uradni list RS, št.<text:s/></text:span><text:a xlink:href="http://www.uradni-list.si/1/objava.jsp?sop=2013-01-0058" office:target-frame-name="_top" xlink:show="replace"><text:span text:style-name="T8">3/13</text:span></text:a><text:span text:style-name="T9">,<text:s/></text:span><text:a xlink:href="http://www.uradni-list.si/1/objava.jsp?sop=2014-01-1916" office:target-frame-name="_top" xlink:show="replace"><text:span text:style-name="T10">46/14</text:span></text:a><text:span text:style-name="T11"><text:s/>in<text:s/></text:span><text:a xlink:href="http://www.uradni-list.si/1/objava.jsp?sop=2016-01-1999" office:target-frame-name="_top" xlink:show="replace"><text:span text:style-name="T12">46/16</text:span></text:a><text:span text:style-name="T13"><text:s/>– ZOFVI-L), Pravil</text:span><text:span text:style-name="T14"><text:s/>šolske prehrane za dijake Ekonomske in trgovske šole Brežice z dne 1.</text:span><text:span text:style-name="T15"><text:s/></text:span><text:span text:style-name="T16">9.</text:span><text:span text:style-name="T17"><text:s/></text:span><text:span text:style-name="T18">2010, <text:s/>soglasja Sveta Ekonomske in trgovske šole Brežice z dne 28.</text:span><text:span text:style-name="T19"><text:s/></text:span><text:span text:style-name="T20">8.</text:span><text:span text:style-name="T21"><text:s/></text:span><text:span text:style-name="T22">2020 ter pravil Zakona o javnem naročanju (ZJN-3), Ekonomska in trgovska šola Brežice, Bizeljska cesta 45, Brežice,<text:s/></text:span><text:span text:style-name="T23">ki jo zastopa ravnateljica Mojca Tomažin,</text:span></text:p>
      <text:p text:style-name="P24"><text:s/></text:p>
      <text:p text:style-name="P25">objavlja javni razpis</text:p>
      <text:p text:style-name="P26"/>
      <text:p text:style-name="P27"><text:tab/><text:tab/><text:s text:c="6"/>JAVNO NAROČILO ZA IZVAJANJE ŠOLSKE PREHRANE</text:p>
      <text:p text:style-name="P28"><text:tab/><text:tab/><text:tab/><text:tab/><text:s text:c="3"/>na Ekonomski in trgovski šoli Brežice</text:p>
      <text:p text:style-name="P29"/>
      <text:p text:style-name="P30">Povabilo k oddaji ponudbe in vsi obrazci so v priponki tega obvestila.</text:p>
      <text:p text:style-name="P31"><text:span text:style-name="T32">Naročnik bo obravn</text:span><text:span text:style-name="T33">aval ponudbe, ki bodo<text:s/></text:span><text:span text:style-name="T34">prispele</text:span><text:span text:style-name="T35"><text:s/>do naročnika<text:s/></text:span><text:span text:style-name="T36">do vključno<text:s/></text:span><text:span text:style-name="T37">5. 10. 2020 do<text:s/></text:span><text:span text:style-name="T38">12.</text:span><text:span text:style-name="T39"><text:s/>ure</text:span><text:span text:style-name="T40">. Odpiranje ponudb bo dne <text:s/></text:span><text:span text:style-name="T41">5. 10. 2020 ob 13.</text:span><text:span text:style-name="T42"><text:s/>uri. <text:s/>Ponudniki bodo o izbiri obveščeni najkasneje do<text:s/></text:span><text:span text:style-name="T43">7.</text:span><text:span text:style-name="T44"><text:s/></text:span><text:span text:style-name="T45">10.</text:span><text:span text:style-name="T46"><text:s/></text:span><text:span text:style-name="T47">2020.</text:span></text:p>
      <text:p text:style-name="P48"><text:span text:style-name="T49">Ogled razpoložljivih prostorov za izvajanje šolske prehrane<text:s/></text:span><text:span text:style-name="T50">pri naročniku <text:s/>bo možen v dopoldanskem času po predhodni najavi pri koordinatorici šolske prehrane <text:s/>Karmen Štefanič na el. naslov<text:s/></text:span><text:span text:style-name="T51">karmen.stefanic1@gmail.com</text:span><text:span text:style-name="T52">.</text:span></text:p>
      <text:p text:style-name="P53"><text:span text:style-name="T54">Vsa dodatna pojasnila v zvezi s predmetnim razpisom lahko ponudniki dobijo pri koordinatorici šols</text:span><text:span text:style-name="T55">ke prehrane Karmen Štefanič preko elektronskega naslova<text:s/></text:span><text:span text:style-name="T56">karmen.stefanic1@gmail.com.</text:span></text:p>
      <text:p text:style-name="P57"/>
      <text:p text:style-name="P58">V Brežicah, 28.<text:s/>8.<text:s/>2020</text:p>
      <text:p text:style-name="P59"/>
      <text:p text:style-name="P60"><text:tab/><text:tab/><text:tab/><text:tab/><text:tab/><text:tab/><text:tab/><text:tab/>Ravnateljica:</text:p>
      <text:p text:style-name="P61">Mojca Tomažin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Na podlagi 2. odstavka 21. člena Zakon o javnem naročanju (ZJN-3)<text:s/></text:span><text:a xlink:href="#!/Uradni-list-RS-st-91-2015-z-dne-30-11-2015" office:target-frame-name="_top" xlink:show="replace"><text:span text:style-name="T75">Uradni list RS, št. 91/2015</text:span></text:a><text:span text:style-name="T76"><text:s/>in št. 14/2018 objavljamo</text:span></text:p>
      <text:p text:style-name="P77"/>
      <text:p text:style-name="P78">JAVNO NAROČILO ZA IZVAJANJE <text:s/>ŠOLSKE PREHRANE <text:s/>(evidenčno naročilo)</text:p>
      <text:p text:style-name="P79"/>
      <text:p text:style-name="P80"><text:span text:style-name="T81">OBVESTILO O JAVNEM NAROČILU</text:span></text:p>
      <text:p text:style-name="Standard"><text:span text:style-name="T82"><text:line-break/></text:span><text:span text:style-name="T83">I. NAROČNIK:</text:span><text:span text:style-name="T84"> </text:span></text:p>
      <text:p text:style-name="P85"><text:span text:style-name="T86"><text:line-break/></text:span><text:span text:style-name="T87">1) Uradno ime: <text:s/></text:span><text:span text:style-name="T88">EKONOMSKA IN</text:span><text:span text:style-name="T89"><text:s/>TRGOVSKA ŠOLA BREŽICE</text:span></text:p>
      <text:p text:style-name="P90"><text:span text:style-name="T91"><text:line-break/></text:span><text:span text:style-name="T92">2) Naslov: <text:s/></text:span><text:span text:style-name="T93">Bizeljska cesta <text:s/>45, 8250 Brežice</text:span></text:p>
      <text:p text:style-name="P94"><text:span text:style-name="T95"><text:line-break/></text:span><text:span text:style-name="T96">3) Kontaktna oseba: <text:s/></text:span><text:span text:style-name="T97">Mojca Tomažin</text:span></text:p>
      <text:p text:style-name="P98"><text:span text:style-name="T99"><text:line-break/></text:span><text:span text:style-name="T100">4) Telefon: <text:s/></text:span><text:span text:style-name="T101">030 680 772</text:span></text:p>
      <text:p text:style-name="P102"><text:span text:style-name="T103"><text:line-break/></text:span><text:span text:style-name="T104">6) E-pošta</text:span><text:span text:style-name="T105">: mojca.tomazin2@guest.arnes.si</text:span></text:p>
      <text:p text:style-name="P106"><text:span text:style-name="T107"><text:line-break/></text:span><text:span text:style-name="T108">7) Ponudbe ali prijave za sodelovanje ponudniki pošljejo priporočeno po pošti v<text:s/></text:span><text:span text:style-name="T109">zaprti kuverti z oznako<text:s/></text:span><text:span text:style-name="T110"><text:s/></text:span><text:span text:style-name="T111">na<text:s/></text:span><text:span text:style-name="T112"><text:s/></text:span><text:span text:style-name="T113">kuverti <text:s/></text:span><text:span text:style-name="T114"><text:s/></text:span><text:span text:style-name="T115">"NE<text:s/></text:span><text:span text:style-name="T116"><text:s/></text:span><text:span text:style-name="T117">ODPIRAJ – PONUDBA<text:s/></text:span><text:span text:style-name="T118"><text:s/></text:span><text:span text:style-name="T119">ZA<text:s/></text:span><text:span text:style-name="T120"><text:s/></text:span><text:span text:style-name="T121">Š</text:span><text:span text:style-name="T122">OLSKO <text:s/>PREHRANO" <text:s/>ali <text:s/>jo <text:s/>do <text:s/>roka<text:s/></text:span><text:span text:style-name="T123">3.</text:span><text:span text:style-name="T124"><text:s/></text:span><text:span text:style-name="T125">10.</text:span><text:span text:style-name="T126"><text:s/></text:span><text:span text:style-name="T127">2020 do 12.</text:span><text:span text:style-name="T128"><text:s/></text:span><text:span text:style-name="T129">ure dostavijo osebno ali po kurirju v tajništvo naročnika.</text:span><text:span text:style-name="T130"><text:line-break/></text:span><text:span text:style-name="T131"><text:line-break/></text:span><text:span text:style-name="T132">8) Področje dejavnosti naročnika: <text:s/></text:span><text:span text:style-name="T133">izobraževanje </text:span><text:span text:style-name="T134"><text:line-break/></text:span><text:span text:style-name="T135"><text:line-break/></text:span><text:span text:style-name="T136">II. PREDMET NAROČILA:</text:span><text:span text:style-name="T137"> </text:span></text:p>
      <text:p text:style-name="P138"><text:span text:style-name="T139"><text:line-break/></text:span><text:span text:style-name="T140">1) <text:s/>Pred</text:span><text:span text:style-name="T141">met naročila : <text:s/></text:span><text:span text:style-name="T142">Šolska prehrana</text:span></text:p>
      <text:p text:style-name="P143"><text:span text:style-name="T144"><text:line-break/></text:span><text:span text:style-name="T145">2) Vrsta naročila: <text:s/></text:span><text:span text:style-name="T146">Storitve prehrane in uporabnina za prostor</text:span></text:p>
      <text:p text:style-name="P147"><text:span text:style-name="T148"><text:line-break/></text:span><text:span text:style-name="T149">3) Glavni kraj dobave (FCO) in izvedbe:<text:s/></text:span><text:span text:style-name="T150"><text:s/>EKONOMSKA IN TRGOVSKA ŠOLA BREŽICE, Bizeljska cesta 45, 8250 Brežice</text:span></text:p>
      <text:p text:style-name="P151"><text:span text:style-name="T152"><text:line-break/></text:span><text:span text:style-name="T153">4) Enotni besednjak javnih naročil:</text:span><text:span text:style-name="T154"><text:line-break/></text:span><text:span text:style-name="T155"><text:line-break/></text:span><text:span text:style-name="T156">55523100-3</text:span><text:span text:style-name="T157"><text:s/>Storitve dobave šolskih obrokov</text:span><text:span text:style-name="T158"><text:line-break/></text:span><text:span text:style-name="T159">55524000-9 Storitve priprave in dostave hrane za šol</text:span><text:span text:style-name="T160">e</text:span></text:p>
      <text:p text:style-name="P161"><text:span text:style-name="T162"><text:line-break/></text:span><text:span text:style-name="T163">5) Kratek opis naročila:<text:s/></text:span><text:span text:style-name="T164">Priprava šolske prehrane pri izvajalcu (malice), <text:s/>dostava obrokov k naročniku in razdelitev obrokov pri naročniku</text:span></text:p>
      <text:p text:style-name="P165"><text:span text:style-name="T166"><text:line-break/></text:span><text:span text:style-name="T167">6) Celotna količina ali<text:s/></text:span><text:span text:style-name="T168">obseg:<text:s/></text:span><text:span text:style-name="T169">cca. 200 obrokov na šolski dan</text:span><text:span text:style-name="T170"><text:s/>v šolskem letu (september – junij) po ceni 2,42 EUR bruto na obrok.</text:span></text:p>
      <text:p text:style-name="P171"><text:span text:style-name="T172"><text:line-break/></text:span><text:span text:style-name="T173">7) Trajanje naročila / rok za zaključek:</text:span><text:span text:style-name="T174"><text:s/>od <text:s/>2. 11. 2020 <text:s/>do <text:s/>30.</text:span><text:span text:style-name="T175"><text:s/></text:span><text:span text:style-name="T176">10.</text:span><text:span text:style-name="T177"><text:s/></text:span><text:span text:style-name="T178">2024</text:span><text:span text:style-name="T179">.</text:span></text:p>
      <text:p text:style-name="P180"/>
      <text:p text:style-name="P181"><text:span text:style-name="T182">Predmet javnega naročila je okolju prijazna gostinska storitev v skladu z<text:s/></text:span><text:span text:style-name="T183">Uredbo o </text:span><text:span text:style-name="T184"><text:line-break/></text:span><text:span text:style-name="T185">zelenem javnem naročanju<text:s/></text:span><text:span text:style-name="T186">(Uradni list RS, št.<text:s/></text:span><text:a xlink:href="http://www.uradni-list.si/1/objava.jsp?sop=2017-01-2381" office:target-frame-name="_top" xlink:show="replace"><text:span text:style-name="T187">51/17</text:span></text:a><text:span text:style-name="T188"><text:s/>in<text:s/></text:span><text:a xlink:href="http://www.uradni-list.si/1/objava.jsp?sop=2019-01-2877" office:target-frame-name="_top" xlink:show="replace"><text:span text:style-name="T189">64/19</text:span></text:a><text:span text:style-name="T190">).</text:span></text:p>
      <text:soft-page-break/>
      <text:p text:style-name="P191">III. POGOJI, KI SE NANAŠAJO NA NAROČILO: </text:p>
      <text:p text:style-name="P192"><text:line-break/>Tehnične specifikacije:</text:p>
      <text:p text:style-name="P193"><text:line-break/>Priprava hrane mora potekati tako, da so izpolnjeni vsi sanitarno-higienski predpisi, skladno z načeli sistema HACCP in tako, da hrana pri tem ohrani hranilno in kulinarično vrednost.</text:p>
      <text:p text:style-name="P194"/>
      <text:p text:style-name="P195">Za <text:s/>transport <text:s/>sestavin in <text:s/>hrane <text:s/>se <text:s/>bodo <text:s/>uporabljale ustrezne transportne <text:s/>posode, <text:s/>ki <text:s/>so <text:s/>v <text:s/>skladu <text:s/>s <text:s/>HACCP <text:s/>sistemom in <text:s/>ne dopuščajo <text:s/>sprememb temperature hrane.</text:p>
      <text:p text:style-name="P196"><text:line-break/>Temperatura hrane, ki se servira hladna, ne sme narasti nad 8<text:s/>°C, temperatura hrane, ki se servira topla, ne sme pasti pod<text:s/>60<text:s/>°C.</text:p>
      <text:p text:style-name="P197"/>
      <text:p text:style-name="P198">Kruh v šolskih malicah in dodatni ponudbi mora biti dnevno svež, brez podaljšanega roka trajanja.</text:p>
      <text:p text:style-name="P199"/>
      <text:p text:style-name="P200">Ponudnik vodi dnevno elektronsko evidenco, kompatibilno z izvajalcem elektronskih evidenc naročnika (trenutno eAsistent) in sicer <text:s/>o:</text:p>
      <text:list text:style-name="WWNum31">
        <text:list-item>
          <text:p text:style-name="P201">številu prijavljenih dijakov za obrok,</text:p>
        </text:list-item>
        <text:list-item>
          <text:p text:style-name="P202">številu prevzetih subvencioniranih obrokov,</text:p>
        </text:list-item>
        <text:list-item>
          <text:p text:style-name="P203">številu odjavljenih subvencioniranih obrokov,</text:p>
        </text:list-item>
        <text:list-item>
          <text:p text:style-name="P204">številu pravočasno odjavljenih subvencioniranih obrokov,</text:p>
        </text:list-item>
        <text:list-item>
          <text:p text:style-name="P205">številu nepravočasno odjavljenih subvencioniranih obrokov,</text:p>
        </text:list-item>
        <text:list-item>
          <text:p text:style-name="P206">od 2. do 4. alineje še posebej za dodatno subvencionirane obroke.</text:p>
        </text:list-item>
      </text:list>
      <text:p text:style-name="P207">Evidenco do 6. dne v mesecu sporoči v računovodstvo šole.</text:p>
      <text:p text:style-name="P208">Najmanj 5% živil, ki jih ponudnik uporabi pri izvajanju gostinskih storitev, mora biti pridelanih na ekološki način, kot ga določajo Uredba (ES) št. 834/2007, Uredba Komisije (ES) št. 889/2008 ali predpis, ki ureja ekološko pridelavo in predelavo kmetijskih pridelkov oziroma živil. Za živila, ki so pridelana v preusmeritvenem obdobju, se šteje, da so pridelana na ekološki način.</text:p>
      <text:p text:style-name="P209"><text:line-break/>Najmanj 35% sadja, zelenjave in proizvodov iz lova in ribolova, ki jih ponudnik uporabi pri izvajanju gostinskih storitev, mora biti izbranih glede na letni čas.</text:p>
      <text:p text:style-name="P210"><text:line-break/>Zaradi zmanjšanja količin odpadkov je treba hrano in pijačo postreči z jedilnim priborom in embalažo izdelano iz obnovljivih surovin.</text:p>
      <text:p text:style-name="P211"><text:line-break/>Odpadki, ki nastajajo pri izvajanju gostinskih storitev, morajo biti zbrani ločeno, <text:line-break/>v skladu s predpisi, ki urejajo ločeno zbiranje odpadkov.</text:p>
      <text:p text:style-name="P212"><text:line-break/>Vozila, ki jih ponudnik uporablja za izvajanje storitev, morajo izpolnjevati vsaj <text:line-break/>zahteve glede emisij<text:s/>izpušnih plinov EURO 5.</text:p>
      <text:p text:style-name="P213"/>
      <text:p text:style-name="P214">Hrana mora biti pripravljena na osnovi Smernic zdravega prehranjevanja v vzgojno izobraževalnih ustanovah, Praktikuma jedilnikov zdravega prehranjevanja v vzgojno-izobraževalnih ustanovah, Praktičnih navodil za načrtovanje dnevnih<text:s/>toplih obrokov za dijake in Priročnika z merili kakovosti za javno naročanje hrane v vzgojno-izobraževalnih ustanovah.</text:p>
      <text:p text:style-name="P215"/>
      <text:p text:style-name="P216">Ponudnik mora pri opravljanju storitve upoštevati naslednje uredbe:</text:p>
      <text:p text:style-name="P217"/>
      <text:list text:style-name="WWNum29">
        <text:list-item>
          <text:p text:style-name="P218">Komisije (ES), št. 37/05, o spremljanju temperature v prevoznih sredstvih, skladiščih in pri shranjevanju hitro<text:s/><text:soft-page-break/>zamrznjenih živil, namenjenih za prehrano ljudi (UL L št. 10/05, str. 18), z vsemi spremembami;</text:p>
        </text:list-item>
        <text:list-item>
          <text:p text:style-name="P219">Uredbo o izvajanju uredb Sveta in Komisije (ES) o onesnaževalih v živilih, Uredbo Sveta (EGS), št. 315/93, o določitvi postopkov Skupnosti za kontaminate v hrani (UL L št. 37/93, str. 1);</text:p>
        </text:list-item>
        <text:list-item>
          <text:p text:style-name="P220">Uredbo (ES) Komisije št. 1881/06 o določitvi mejnih vrednosti nekaterih onesnaževal v živilih (UL L št. 364, str. 5);</text:p>
        </text:list-item>
        <text:list-item>
          <text:p text:style-name="P221">Uredbo o higieni živil, ki vsebujejo skupna načela v zvezi z odgovornostjo nosilcev živilske dejavnosti in higienskimi zahtevami za živilske obrate (Uredba Evropskega parlamenta in sveta (ES) št. 852/2004).</text:p>
        </text:list-item>
      </text:list>
      <text:p text:style-name="P222"/>
      <text:p text:style-name="P223"><text:span text:style-name="T224">Natančnejše specifikacije so podane v Smernicah zdravega prehranjevanja v vzgojno-izobraževalnih ustanovah iz let</text:span><text:span text:style-name="T225">a 2005, Praktičnih navodilih za načrtovanje dnevnih toplih obrokov za dijake, ki jih je pripravil Inštitut za varovanje zdravja Republike Slovenije, maj 2008, Praktikumu zdravega prehranjevanja za dijake v vzgojno izobraževalnih ustanovah, ki ga izdal CIND</text:span><text:span text:style-name="T226">I, junija 2008, Uredbi o zelenem javnem naročanju (Uradni list RS, št.<text:s/></text:span><text:a xlink:href="http://www.uradni-list.si/1/objava.jsp?sop=2017-01-2381" office:target-frame-name="_top" xlink:show="replace"><text:span text:style-name="T227">51/17</text:span></text:a><text:span text:style-name="T228"><text:s/>in<text:s/></text:span><text:a xlink:href="http://www.uradni-list.si/1/objava.jsp?sop=2019-01-2877" office:target-frame-name="_top" xlink:show="replace"><text:span text:style-name="T229">64/19</text:span></text:a><text:span text:style-name="T230"><text:s/>)</text:span><text:span text:style-name="T231"><text:s/>in njenih prilog.</text:span></text:p>
      <text:p text:style-name="P232"> </text:p>
      <text:p text:style-name="P233"><text:span text:style-name="T234"><text:line-break/></text:span><text:span text:style-name="T235">IV. POVABILO K ODDAJI PONUDBE:</text:span></text:p>
      <text:p text:style-name="P236"><text:span text:style-name="T237"><text:line-break/></text:span><text:span text:style-name="T238">Naročnik vabi zainteresirane ponudnike, da oddajo ponudbo za storitev izvajanj</text:span><text:span text:style-name="T239">a</text:span><text:span text:style-name="T240"><text:s/>prehrane in uporabnino za prostor v skladu s tem povabilom in v skladu z Zakonom o šolski prehrani<text:s/></text:span><text:span text:style-name="T241">(</text:span><text:bookmark-start text:name="citatStrokAnali"/><text:bookmark-end text:name="citatStrokAnali"/><text:span text:style-name="T242">Uradni list RS, št.<text:s/></text:span><text:a xlink:href="http://www.uradni-list.si/1/objava.jsp?sop=2013-01-0058" office:target-frame-name="_top" xlink:show="replace"><text:span text:style-name="T243">3/13</text:span></text:a><text:span text:style-name="T244">,<text:s/></text:span><text:a xlink:href="http://www.uradni-list.si/1/objava.jsp?sop=2014-01-1916" office:target-frame-name="_top" xlink:show="replace"><text:span text:style-name="T245">46/14</text:span></text:a><text:span text:style-name="T246"><text:s/>in<text:s/></text:span><text:a xlink:href="http://www.uradni-list.si/1/objava.jsp?sop=2016-01-1999" office:target-frame-name="_top" xlink:show="replace"><text:span text:style-name="T247">46/16</text:span></text:a><text:span text:style-name="T248"><text:s/>– ZOFVI-L)<text:s/></text:span><text:span text:style-name="T249">ter</text:span><text:span text:style-name="T250"><text:s/></text:span><text:span text:style-name="T251">P</text:span><text:span text:style-name="T252">ravili šolske prehrane naročnika.</text:span><text:span text:style-name="T253"><text:s text:c="2"/>Morebitne spremembe o <text:s/>obsegu subvencioniranja šolske prehrane med izvajanjem storitve bo potrebno upoštevati.</text:span><text:span text:style-name="T254"><text:line-break/></text:span><text:span text:style-name="T255"><text:line-break/></text:span><text:span text:style-name="T256">Ponudbo lahko oddate priporočeno po pošti ali osebno na naslov naročnika. Ovojnico morate označiti z napisom<text:s/></text:span><text:span text:style-name="T257">"NE ODPIRAJ- PONUDBA ZA ŠOLSKO PREHRANO"</text:span><text:span text:style-name="T258"><text:line-break/></text:span></text:p>
      <text:p text:style-name="P259">Cena ponudbe šolske malice mora vsebovati vse stroške, popuste in rabate ter<text:line-break/>mora veljati kot cena FCO Ekonomska in trgovska šola Brežice. Cena ponudbe mora vsebovati tudi stroške priprave in obdelave živil, embalaže ter druge morebitne stroške (npr. transport).</text:p>
      <text:p text:style-name="P260"/>
      <text:p text:style-name="P261">Uporabnina za razdelilni prostor znaša 200,00 EUR na mesec. Uporabnina zajema stroške za elektriko, vodo, ogrevanje, internet v zvezi z vodenjem evidenc. Ponudnik je dolžan opremiti prostor za razdeljevanje<text:s/>obrokov na lastne stroške v dogovoru z naročnikom.</text:p>
      <text:p text:style-name="P262"/>
      <text:p text:style-name="P263">Ponudnik bo moral ob uporabnini sam na lastne stroške urediti odvoz odpadkov oz. embalaže, nastale z opravljanjem storitve in zagotoviti tekoče vzdrževanje in dnevno čiščenje opreme in prostora v uporabi.</text:p>
      <text:p text:style-name="P264"><text:span text:style-name="T265"><text:line-break/></text:span><text:span text:style-name="T266">Ponudnik mora za malico (topli in hladni obrok) predložiti jedilnik v skladu s podanimi tehničnimi specifikacijami. Jedilnik mora vsebovati najmanj 3 različne obroke: 2 topla (od tega 1 brezmesni <text:s/>obrok) in 1 energijsko in hranilno bogatejši hlad</text:span><text:span text:style-name="T267">n</text:span><text:span text:style-name="T268">i</text:span><text:span text:style-name="T269"><text:s/>obro</text:span><text:span text:style-name="T270">k. V primeru potrebe bo<text:s/></text:span><text:span text:style-name="T271">moral ponudnik zagotoviti tudi ustrezne dietne obroke. Ponudnik mora ponudbi predložiti jedilnike za subvencionirane malice za najmanj en mesec.</text:span></text:p>
      <text:p text:style-name="P272"><text:span text:style-name="T273"><text:line-break/></text:span><text:span text:style-name="T274">Ponudnik mora organizirati razdeljevanje malic za cca 200 dijakov dopoldan po urniku,</text:span><text:span text:style-name="T275"><text:s/>ki ga določi naročnik. Ponudnik bo moral prilagoditi razdeljevanje malic posebnim varnostnim ukrepom <text:s/>v skladu s predpisi Vlade RS in/ali priporočili Nacionalnega inštituta za javno zdravje v zvezi s preprečevanjem okužb z virusom COVID</text:span><text:span text:style-name="T276">-</text:span><text:span text:style-name="T277">19. Ponudnik je do</text:span><text:span text:style-name="T278">lžan izjemoma<text:s/></text:span><text:span text:style-name="T279">po predhodnem dogovoru dostaviti malico naročniku izven urnika, ko šola organizira ekskurzije, športne dneve <text:s/>in druge dejavnosti izven svojega sedeža.</text:span></text:p>
      <text:p text:style-name="P280"/>
      <text:p text:style-name="P281"><text:span text:style-name="T282">P</text:span><text:span text:style-name="T283">onudnik mora zagotoviti elektronsko poslovanje za uporabnike, ki jim omogoča enostavno</text:span><text:span text:style-name="T284"><text:s text:c="2"/>naročanje in izbor dnevne malice, odjavo malice ter plačevanje po sistemu predplačila (elektronski <text:s/>ključek, kartica ali drugo ustrezno orodje za elektronsko evidentiranje).</text:span></text:p>
      <text:p text:style-name="P285"/>
      <text:soft-page-break/>
      <text:p text:style-name="P286">Rok plačila je 30 dni po prejemu mesečnega računa za opravljeno storitev<text:s/>subvencionirane malice.<text:line-break/><text:line-break/>Ponudba mora biti veljavna najmanj 60 dni.</text:p>
      <text:p text:style-name="P287"/>
      <text:p text:style-name="P288"><text:span text:style-name="T289">Naročnik bo obravnaval ponudbe, ki bodo pri</text:span><text:span text:style-name="T290">spele do naročnika vključno do<text:s/></text:span><text:span text:style-name="T291">5.</text:span><text:span text:style-name="T292"><text:s/></text:span><text:span text:style-name="T293">10.</text:span><text:span text:style-name="T294"><text:s/></text:span><text:span text:style-name="T295">2020 do 12. ure. Ponudniki bodo o izbiri obveščeni najkasneje do<text:s/></text:span><text:span text:style-name="T296">7.</text:span><text:span text:style-name="T297"><text:s/></text:span><text:span text:style-name="T298">10.</text:span><text:span text:style-name="T299"><text:s/></text:span><text:span text:style-name="T300">2020. <text:s/>Ogled razpoložljivih prostoro</text:span><text:span text:style-name="T301">v</text:span><text:span text:style-name="T302">,<text:s/></text:span><text:span text:style-name="T303">delilnice hrane pri naročniku</text:span><text:span text:style-name="T304">,</text:span><text:span text:style-name="T305"><text:s/>je možen v dopoldanskem času po predhodni najavi prihoda pri koordinatorki šolske prehrane Karmen Štefanič preko elektronskega naslova<text:s/></text:span><text:a xlink:href="mailto:karmen.stefanic1@gmail.com" office:target-frame-name="_top" xlink:show="replace"><text:span text:style-name="T306">karmen.stefanic1@gmail.com</text:span></text:a><text:span text:style-name="T307">.</text:span></text:p>
      <text:p text:style-name="P308"/>
      <text:p text:style-name="P309"/>
      <text:p text:style-name="P310"><text:span text:style-name="T311">Merila za izbor ponudnika:</text:span></text:p>
      <text:p text:style-name="P312">1. Priporočila pri opravljanju gostinske dejavnosti<text:tab/><text:tab/><text:tab/><text:tab/>10 %,</text:p>
      <text:p text:style-name="P313">2. Število različnih jedilnikov v mesecu<text:tab/><text:tab/><text:tab/><text:tab/><text:tab/>10 %,</text:p>
      <text:p text:style-name="P314">3. Ocena šolske komisije<text:tab/><text:tab/><text:tab/><text:tab/><text:tab/><text:tab/><text:tab/>30 %,</text:p>
      <text:p text:style-name="P315">4. Organizacija razdeljevanja, evidenc in plačevanja malic<text:tab/><text:tab/><text:tab/>30 %,</text:p>
      <text:p text:style-name="P316">5. Morebitne<text:s/>druge ugodnosti po izbiri ponudnika<text:tab/><text:tab/><text:tab/><text:tab/>20 %.</text:p>
      <text:p text:style-name="P317"/>
      <text:p text:style-name="P318"/>
      <text:p text:style-name="P319"><text:span text:style-name="T320">1. Priporočila pri opravljanju gostinske dejavnosti</text:span></text:p>
      <text:p text:style-name="P321">Ponudnik kot priporočilo predloži podpisano izjavo drugega naročnika, v kateri je izkazano obdobje sodelovanja in izjava, da je naročnik zadovoljen s kvaliteto ponudbe. Upoštevajo se samo priporočila javnih zavodov, gospodarskih družb in drugih pravnih subjektov,<text:s/>pri katerih ponudnik organizira pripravo in <text:s/>razdeljevanje malic za najmanj 80 uporabnikov.</text:p>
      <text:p text:style-name="P322"/>
      <text:p text:style-name="P323"><text:span text:style-name="T324">2.<text:s/></text:span><text:span text:style-name="T325">Število različnih jedilnikov v mesecu</text:span></text:p>
      <text:p text:style-name="P326">Ponudnik mora ponuditi najmanj toliko jedilnikov, da se ne bodo ponavljali v obdobju 3 tednov. Ponudnik mora v ponudbi navesti skupno število različnih jedilnikov v mesecu in priložiti jedilnike.</text:p>
      <text:p text:style-name="P327"/>
      <text:p text:style-name="P328"><text:span text:style-name="T329">3. Ocena šolske komisije</text:span></text:p>
      <text:p text:style-name="P330">Ponudnik predloži jedilnike za en mesec (20 jedilnikov po tri vrste obrokov). Prav tako predloži seznam pijač, ki bodo vključeni v jedilnike,<text:s/>in specifikacije, iz katerih je razvidna njihova sestava oz. kakovost. Komisija bo v svoji oceni upoštevala naslednje:</text:p>
      <text:list text:style-name="WWNum30">
        <text:list-item>
          <text:p text:style-name="P331">pestrost jedilnikov,</text:p>
        </text:list-item>
        <text:list-item>
          <text:p text:style-name="P332">kakovost napitkov (sadni delež, vsebnost sladkorja, umetne arome, aditivi…),</text:p>
        </text:list-item>
        <text:list-item>
          <text:p text:style-name="P333">možnost izbire vode pri vseh menijih,</text:p>
        </text:list-item>
        <text:list-item>
          <text:p text:style-name="P334">ekološki vidik (uporaba razgradljive embalaže…).</text:p>
        </text:list-item>
      </text:list>
      <text:p text:style-name="P335"/>
      <text:p text:style-name="P336"><text:span text:style-name="T337">4. Morebitne druge ugodnosti</text:span></text:p>
      <text:p text:style-name="P338">Ponudnik v ponudbi navede morebitne druge ugodnosti, ki jih bo nudil za naročnika. Komisija<text:s/>bo ocenila ustreznost posamezne ugodnosti (npr.<text:s/>solatni bife, sadni bife). Če za naročnika ponujena ugodnost ni smiselna, jo bo ocenila z 0 točkami.</text:p>
      <text:p text:style-name="P339"><text:line-break/>Ponudnik, ki bo zbral najvišje število točk, bo ocenjen kot najugodnejši.</text:p>
      <text:p text:style-name="P340"><text:span text:style-name="T341"><text:line-break/></text:span></text:p>
      <text:p text:style-name="P342"><text:span text:style-name="T343">Ponudniki morajo predložiti na</text:span><text:span text:style-name="T344">slednja dokazila in izjave:</text:span></text:p>
      <text:p text:style-name="P345"/>
      <text:p text:style-name="P346"><text:span text:style-name="T347">1. <text:s text:c="3"/></text:span><text:bookmark-start text:name="Bookmark"/><text:span text:style-name="T348">Osnovna sposobnost</text:span><text:bookmark-end text:name="Bookmark"/><text:span text:style-name="T349"><text:s/>:</text:span></text:p>
      <text:p text:style-name="P350"><text:span text:style-name="T351">Da gospodarskemu subjektu ali osebi, ki je članica upravnega, vodstvenega ali nadzornega organa tega gospodarskega subjekta ali ki ima pooblastila za njegovo zastopanje ali odločanje ali nadzor, ni bi</text:span><text:span text:style-name="T352">la izrečena pravnomočna sodba, ki ima elemente določenih kaznivih dejanj po kazenskem<text:s/></text:span><text:soft-page-break/><text:span text:style-name="T353">zakoniku, ki so našteta tudi v ZJN-3.</text:span></text:p>
      <text:p text:style-name="P354"/>
      <text:p text:style-name="P355"><text:span text:style-name="T356">Dokazilo:<text:s/></text:span><text:span text:style-name="T357">izjava ponudnika o izpolnjevanju pogojev</text:span></text:p>
      <text:p text:style-name="P358"/>
      <text:p text:style-name="P359"><text:span text:style-name="T360">2. <text:s/></text:span><text:span text:style-name="T361">Da gospodarski subjekt nima zapadlih, neplačanih obveznih dajatev in drugih</text:span><text:span text:style-name="T362"><text:s/>denarnih nedavčnih obveznosti v skladu z zakonom, ki ureja finančno upravo, ki jih pobira davčni organ v skladu s predpisi države, v kateri ima sedež, ali predpisi države naročnika, če vrednost teh neplačanih zapadlih obveznosti na dan oddaje ponudbe ali<text:s/></text:span><text:span text:style-name="T363">prijave znaša 50 eurov ali več in da ima predložene vse obračune davčnih odtegljajev za dohodke iz delovnega razmerja za obdobje zadnjih petih let do dne oddaje ponudbe ali prijave.</text:span></text:p>
      <text:p text:style-name="P364"/>
      <text:p text:style-name="P365"><text:span text:style-name="T366">Dokazilo:</text:span><text:span text:style-name="T367"><text:s/></text:span><text:span text:style-name="T368">uradno potrdilo FURS-a. Dokazilo mora biti izdano na datum odda</text:span><text:span text:style-name="T369">je ponudbe. Ponudniki lahko dokazilo vložijo v ponudbo ali v posebni kuverti kot dopolnitev ponudbe.</text:span></text:p>
      <text:p text:style-name="P370"/>
      <text:p text:style-name="P371"><text:span text:style-name="T372">3.</text:span><text:span text:style-name="T373"><text:s/>Naročnik bo iz postopka javnega naročanja izločil ponudnika, če:</text:span></text:p>
      <text:list text:style-name="WWNum34">
        <text:list-item>
          <text:p text:style-name="P374">je v postopku prisilne poravnave ali je bil zanj podan predlog za začetek postopka prisilne poravnave in sodišče o tem predlogu še ni odločilo,</text:p>
        </text:list-item>
        <text:list-item>
          <text:p text:style-name="P375">je v stečajnem postopku ali je bil zanj podan predlog za začetek stečajnega postopka in sodišče o tem predlogu še ni odločilo,</text:p>
        </text:list-item>
        <text:list-item>
          <text:p text:style-name="P376">je v postopku prisilnega prenehanja, je bil zanj podan predlog za začetek postopka prisilnega prenehanja in sodišče o tem predlogu še ni odločilo, z njegovimi posli iz drugih razlogov upravlja sodišče ali je opustil poslovno dejavnost ali je v katerem koli podobnem položaju,</text:p>
        </text:list-item>
        <text:list-item>
          <text:p text:style-name="P377">je bil s pravnomočno sodbo v kateri koli državi obsojen za prestopek v zvezi z njegovim poklicnim ravnanjem,</text:p>
        </text:list-item>
        <text:list-item>
          <text:p text:style-name="P378">mu lahko naročnik na kakršni koli upravičeni podlagi dokaže veliko strokovno napako ali hujšo kršitev poklicnih pravil,</text:p>
        </text:list-item>
        <text:list-item>
          <text:p text:style-name="P379">je pri dajanju informacij, zahtevanih v skladu z določbami 75. do 78. člena<text:s/>ZJN-3, v tem ali predhodnih postopkih namerno podal zavajajoče razlage ali teh informacij ni zagotovil.</text:p>
        </text:list-item>
      </text:list>
      <text:p text:style-name="P380"/>
      <text:p text:style-name="P381"><text:span text:style-name="T382">Dokazilo:<text:s/></text:span><text:span text:style-name="T383">izjava o izpolnjevanju pogojev.</text:span></text:p>
      <text:p text:style-name="P384"/>
      <text:p text:style-name="P385"><text:span text:style-name="T386">4.</text:span><text:span text:style-name="T387"><text:s/>Ponudnik se zavezuje, da bo v primeru, če bo izbran kot najugodnejši ponudnik ali v času izvajanja javneg</text:span><text:span text:style-name="T388">a naročila, v osmih (8) dneh od prejema poziva naročnika, le temu posredoval podatke o:</text:span></text:p>
      <text:list text:style-name="WWNum35">
        <text:list-item>
          <text:p text:style-name="P389">svojih ustanoviteljih, družbenikih, vključno s tihimi družbeniki, delničarjih, komanditistih ali drugih lastnikih in podatke o lastniških deležih navedenih oseb;</text:p>
        </text:list-item>
        <text:list-item>
          <text:p text:style-name="P390">gospodarskih subjektih, za katere se glede na določbe zakona, ki ureja gospodarske družbe, šteje, da so z njim povezane družbe.</text:p>
        </text:list-item>
      </text:list>
      <text:p text:style-name="P391"/>
      <text:p text:style-name="P392"><text:span text:style-name="T393">Dokazilo:</text:span><text:span text:style-name="T394"><text:s/>izjava o posredovanju podatkov.</text:span></text:p>
      <text:p text:style-name="P395"/>
      <text:p text:style-name="P396"><text:span text:style-name="T397">5.<text:s/></text:span><text:span text:style-name="T398">Ponudnik soglaša, da lahko naročnik za namene javnega razpisa pridobi podatke iz uradni</text:span><text:span text:style-name="T399">h evidenc za osebe, ki so pooblaščene za zastopanje.</text:span></text:p>
      <text:p text:style-name="P400"/>
      <text:p text:style-name="P401"><text:span text:style-name="T402">Dokazilo:<text:s/></text:span><text:span text:style-name="T403">izjava za pridobitev osebnih podatkov iz uradnih evidenc.</text:span></text:p>
      <text:p text:style-name="P404"/>
      <text:p text:style-name="P405"><text:span text:style-name="T406">6.<text:s/></text:span><text:bookmark-start text:name="Bookmark1"/><text:span text:style-name="T407">Poklicna sposobnost</text:span><text:bookmark-end text:name="Bookmark1"/></text:p>
      <text:p text:style-name="P408">Ponudnik ima za opravljanje dejavnosti, ki jo prevzema v ponudbi, veljavno registracijo.</text:p>
      <text:p text:style-name="P409"/>
      <text:p text:style-name="P410"><text:span text:style-name="T411">Dokazilo:</text:span><text:span text:style-name="T412"><text:s/>izjava o izpolnjevanju pogojev.</text:span></text:p>
      <text:p text:style-name="P413"/>
      <text:p text:style-name="P414"><text:span text:style-name="T415">7. Dovoljenje za opravljanje dejavnosti</text:span></text:p>
      <text:p text:style-name="P416">Ponudnik ima veljavno dovoljenje pristojnega organa za opravljanje dejavnosti, ki je predmet javnega naročila, če je za opravljanje take dejavnosti na podlagi posebnega zakona takšno<text:s/>dovoljenje potrebno, ali morajo biti člani posebne organizacije, da bi lahko v državi, v kateri imajo svoj sedež,<text:s/><text:soft-page-break/>opravljali storitev. <text:s/></text:p>
      <text:p text:style-name="P417"/>
      <text:p text:style-name="P418"><text:span text:style-name="T419">Dokazilo:<text:s/></text:span><text:span text:style-name="T420">izjava o izpolnjevanju pogojev.</text:span></text:p>
      <text:p text:style-name="P421"/>
      <text:p text:style-name="P422"><text:span text:style-name="T423">8. <text:s/></text:span><text:bookmark-start text:name="Bookmark2"/><text:span text:style-name="T424">Ekonomska in finančna sposobnost</text:span><text:bookmark-end text:name="Bookmark2"/></text:p>
      <text:p text:style-name="P425">Ponudnik mora nuditi najmanj trideset<text:s/>(30) dnevni plačilni rok, ki prične teči z dnem prejema pravilno izstavljenega računa.</text:p>
      <text:p text:style-name="P426"/>
      <text:p text:style-name="P427"><text:span text:style-name="T428">Dokazilo:</text:span><text:span text:style-name="T429"><text:s/>izjava o plačilnih pogojih.</text:span></text:p>
      <text:p text:style-name="P430"/>
      <text:p text:style-name="P431"><text:span text:style-name="T432">9. Plačilni pogoji</text:span></text:p>
      <text:p text:style-name="P433">Ponudnik v zadnjih šestih mesecih pred določenim rokom za oddajo ponudb ni imel blokiranih transakcijskih računov v neprekinjenem obdobju 10 dni ali več.</text:p>
      <text:p text:style-name="P434"/>
      <text:p text:style-name="P435"><text:span text:style-name="T436">Dokazilo:</text:span><text:span text:style-name="T437"><text:s/>izjava o plačilnih pogojih.</text:span></text:p>
      <text:p text:style-name="P438"><text:bookmark-start text:name="Bookmark3"/></text:p>
      <text:p text:style-name="P439"><text:span text:style-name="T440">10. Tehnična in kadrovska sposobnost</text:span><text:bookmark-end text:name="Bookmark3"/><text:span text:style-name="T441"><text:s/>ponudnika:</text:span></text:p>
      <text:p text:style-name="P442">Ponudnik mora zaposlovati usposobljene delavce z aktivnim znanjem slovenskega jezika, ki so pri njem v delavnem razmerju.</text:p>
      <text:p text:style-name="P443"/>
      <text:p text:style-name="P444"><text:span text:style-name="T445">Dokazilo:</text:span><text:span text:style-name="T446"><text:s/>izjava o poslovanju in priloga - lastni poimenski seznam delavcev.</text:span></text:p>
      <text:p text:style-name="P447"/>
      <text:p text:style-name="P448"><text:span text:style-name="T449">11. Poslovanje ponudnika:</text:span></text:p>
      <text:p text:style-name="P450">Ponudnik mora izplačevati plače v skladu s kolektivno pogodbo za dejavnost, za katero je registriran.</text:p>
      <text:p text:style-name="P451"/>
      <text:p text:style-name="P452"><text:span text:style-name="T453">Dokazilo:</text:span><text:span text:style-name="T454"><text:s/>izjava o poslovanju.</text:span></text:p>
      <text:p text:style-name="P455"/>
      <text:p text:style-name="P456"><text:span text:style-name="T457">12. Čas izvajanja storitev:</text:span></text:p>
      <text:p text:style-name="P458"><text:span text:style-name="T459">Ponudnik mora zagotavljati delo</text:span><text:bookmark-start text:name="Bookmark4"/><text:bookmark-end text:name="Bookmark4"/><text:span text:style-name="T460">vni čas glede na zahteve in potrebe naročnika, ne glede na število obrokov, občasno tudi ob sobotah (v skladu s šolskim urnikom).</text:span></text:p>
      <text:p text:style-name="P461"/>
      <text:p text:style-name="P462"><text:span text:style-name="T463">Dokazilo:</text:span><text:span text:style-name="T464"><text:s/>izjava o poslovanju</text:span></text:p>
      <text:p text:style-name="P465"/>
      <text:p text:style-name="P466"><text:span text:style-name="T467">13. Varstvo<text:s/></text:span><text:span text:style-name="T468">pri delu :</text:span></text:p>
      <text:p text:style-name="P469">Ponudnik mora upoštevati vse predpise o varstvu pri delu in vse varstvene predpise ter dela po pogodbi zavaruje tudi proti tretji osebi oz. zavarovanje dejavnosti.</text:p>
      <text:p text:style-name="P470"/>
      <text:p text:style-name="P471"><text:span text:style-name="T472">Dokazilo:</text:span><text:span text:style-name="T473"><text:s/>izjava o upoštevanju predpisov. Kopija zavarovalne police mora biti dostavljena naročniku pred podpisom pogodbe.</text:span></text:p>
      <text:p text:style-name="P474"/>
      <text:p text:style-name="P475"><text:span text:style-name="T476">14. Upoštevanje drugih predpisov:</text:span></text:p>
      <text:p text:style-name="P477"><text:span text:style-name="T478">Ponudnik mora upoštevati uredbo Komisije (ES) št. 37/05 o spremljanju temperature v prevoznih sredstvih, sk</text:span><text:span text:style-name="T479">ladiščih in pri shranjevanju hitro zamrznjenih živil, namenjenih za prehrano ljudi (Ur.l št. 10/05, st. 18), z vsemi spremembami.</text:span></text:p>
      <text:p text:style-name="P480">Ponudnik upošteva Uredbo o izvajanju uredb Sveta in Komisije (ES) o onesnaževalih v živilih (Uradni list RS, št. 27/2007, 38/2010 in 57/2011), Uredbo Sveta (EGS), št. 315/93, o določitvi postopkov Skupnosti za kontaminate v hrani (Ur. l. RS št. 37/93, str. 1.), Uredbo (ES) Komisije št. 1881/06 o določitvi mejnih vrednosti nekaterih onesnaževal v živilih (Ur. l. RS št. 364, str. 5).</text:p>
      <text:p text:style-name="P481">Ponudnik mora izpolnjevati in upoštevati predpise o higieni in zdravstveno tehničnih pogojih v proizvodni in prometu živil izdanih na podlagi Zakona o zdravstveni ustreznosti živil in izdelkov ter snovi, ki prihajajo v stik z živili (Ur.l. RS, št. 52/ 00, 42/ 02 in 47/04) ter predpise na podlagi Zakona o veterinarstvu – za živila živalskega izvora (Uradni list RS, št. 33/2001, 110/2002-ZGO-1, 45/2004-ZdZPKG, 93/2005-ZVMS, 90/2012-ZdZPVHVVR), Zakona o veterinarskih merilih skladnosti (Ur.l.<text:s/><text:soft-page-break/>RS, št. 93/05,<text:s/>90/2012-ZdZPVHVVR, 23/13-ZZZiv-C in 40/14- ZIN-B), Zakona o kmetijstvu (Uradni list RS, št. 45/2008, 57/2012, 90/2012-ZdZPVHVVR, 26/14 in 32/15). Ponudnik mora upoštevati Pravilnik o varnosti hitro zamrznjenih živil (Uradni list RS, št. 87/14).</text:p>
      <text:p text:style-name="P482"/>
      <text:p text:style-name="P483"><text:span text:style-name="T484">Dokazilo:</text:span><text:span text:style-name="T485"><text:s/></text:span><text:span text:style-name="T486">izjava o upoštevanju predpisov.</text:span></text:p>
      <text:p text:style-name="P487"/>
      <text:p text:style-name="P488"><text:span text:style-name="T489">17.<text:s/></text:span><text:span text:style-name="T490">Ponudnik mora zagotavljati minimalno deset jedilnikov mesečno (po številu in vsebini), ki so sestavljeni iz treh različnih obrokov dnevno (dva topla, od tega 1 brezmesni</text:span><text:span text:style-name="T491">,</text:span><text:span text:style-name="T492"><text:s/>in ena energijsko in hranilno bogatejša hladna m</text:span><text:span text:style-name="T493">alica) ter vključujejo najmanj 2 dcl vode ali nesladkanega čaja ipd.</text:span></text:p>
      <text:p text:style-name="P494"/>
      <text:p text:style-name="P495"><text:span text:style-name="T496">Ponudnik mora pri pripravi jedilnikov ter razdeljevanju prehrane upoštevati vsebine naslednjih publikacij:</text:span></text:p>
      <text:list text:style-name="WWNum36">
        <text:list-item>
          <text:p text:style-name="P497">»Praktična navodila za načrtovanje dnevnih toplih obrokov«, ki ga je izdal Inštitut za varovanje zdravja Republike Slovenije, maj 2008;</text:p>
        </text:list-item>
        <text:list-item>
          <text:p text:style-name="P498">»Smernice zdravega prehranjevanja v vzgojno-izobraževalnih ustanovah«;</text:p>
        </text:list-item>
        <text:list-item>
          <text:p text:style-name="P499">»Praktikum jedilnikov zdravega prehranjevanja v vzgojno-izobraževalnih ustanovah«;</text:p>
        </text:list-item>
        <text:list-item>
          <text:p text:style-name="P500">»Kakovostna merila za naročanje živil v<text:s/>vzgojno-izobraževalnih ustanovah«. <text:s/></text:p>
        </text:list-item>
      </text:list>
      <text:p text:style-name="P501"><text:span text:style-name="T502"><text:tab/>Vir:<text:s/></text:span><text:a xlink:href="http://www.mz.gov.si/" office:target-frame-name="_top" xlink:show="replace"><text:span text:style-name="T503">http://www.mz.gov.si</text:span></text:a></text:p>
      <text:p text:style-name="P504"/>
      <text:p text:style-name="P505"><text:span text:style-name="T506">Dokazilo:</text:span><text:span text:style-name="T507"><text:s/>izjava<text:s/></text:span><text:span text:style-name="T508">o zagotavljanju toplih obrokov</text:span></text:p>
      <text:p text:style-name="P509"/>
      <text:p text:style-name="P510"><text:span text:style-name="T511">18.<text:s/></text:span><text:span text:style-name="T512">Ponudnik mora upoštevati pripombe uporabnikov storitev.</text:span></text:p>
      <text:p text:style-name="P513"/>
      <text:p text:style-name="P514"><text:span text:style-name="T515">19.</text:span><text:span text:style-name="T516"><text:s/>Ponudnik mora skrbeti za dobro ime nar</text:span><text:span text:style-name="T517">očnika.</text:span></text:p>
      <text:p text:style-name="P518"/>
      <text:p text:style-name="P519"><text:span text:style-name="T520">20.</text:span><text:span text:style-name="T521"><text:s/>Ponudnik mora zagotavljati, da je najmanj 5 % živil, ki jih uporabi pri izvajanju gostinskih storitev, pridelanih na ekološki način, kot ga določa Uredba (ES) št. 834/2007, Uredba Komisije (ES) št. 889/2008 ali drug predpis, ki ureja ekološko<text:s/></text:span><text:span text:style-name="T522">pridelavo in predelavo kmetijskih pridelkov oz. živil. Za živila, ki so pridelana v preusmeritvenem obdobju, se šteje, da so pridelana na ekološki način.</text:span></text:p>
      <text:p text:style-name="P523"/>
      <text:p text:style-name="P524"><text:span text:style-name="T525">Dokazilo:<text:s/></text:span><text:span text:style-name="T526">izjava o izpolnjevanju določil Uredbe o zelem javnem naročanju in <text:s/>potrdila, da ima blago<text:s/></text:span><text:span text:style-name="T527">ali storitev znak za okolje tipa I, iz katerega izhaja, da blago ali storitev izpolnjuje zahteve – ponudnik priloži certifikate o ekološko pridelanih živilih.</text:span></text:p>
      <text:p text:style-name="P528"/>
      <text:p text:style-name="P529"><text:span text:style-name="T530">21. Finančno zavarovanje za dobro izvedbo storitev:</text:span></text:p>
      <text:p text:style-name="P531"><text:span text:style-name="T532">Ponudnik poda izjavo, da bo v primeru, če bo</text:span><text:span text:style-name="T533"><text:s/>izbran kot najugodnejši ponudnik, kot jamstvo za dobro izvedbo pogodbenih obveznosti naročniku izročil bianco menico s pooblastilom za izpolnitev (menično izjavo z oznako »brez protesta« in plačljivo na prvi poziv)</text:span><text:span text:style-name="T534"><text:s/>v višini 5.000,00 EUR in ob podpisu pogo</text:span><text:span text:style-name="T535">dbe menico tudi izroči naročniku.</text:span></text:p>
      <text:p text:style-name="P536"/>
      <text:p text:style-name="P537"><text:span text:style-name="T538">Dokazilo:<text:s/></text:span><text:span text:style-name="T539">izjava o predložitvi menice za dobro izvedbo pogodbenih obveznosti.</text:span></text:p>
      <text:p text:style-name="P540"/>
      <text:p text:style-name="P541"><text:span text:style-name="T542">23.</text:span><text:span text:style-name="T543"><text:s/>Potrdilo, da vozila, ki jih ponudnik uporablja za izvajanje storitev izpolnjujejo vsaj zahteve glede emisij izpušnih plinov EURO 5.</text:span></text:p>
      <text:p text:style-name="P544"/>
      <text:p text:style-name="P545"><text:span text:style-name="T546">Dokaz</text:span><text:span text:style-name="T547">ilo:</text:span><text:span text:style-name="T548"><text:s/></text:span><text:span text:style-name="T549">Kopija prometnega dovoljenja</text:span></text:p>
      <text:p text:style-name="P550"/>
      <text:p text:style-name="P551"/>
      <text:p text:style-name="P552">Naročnik lahko pred izbiro izvajalca zahteva predložitev ustreznih dokazil za dokazovanje dejstev, navedenih v predloženih izjavah v ponudbi.</text:p>
      <text:p text:style-name="P553"/>
      <text:p text:style-name="P554">Ponudniki morajo izjave in predračune predložiti na priloženih obrazcih<text:s/>naročnika brez dodatnih pogojev; pripisi in dodatni pogoji ponudnika se ne upoštevajo.</text:p>
      <text:p text:style-name="P555"/>
      <text:p text:style-name="P556">Dokumenti so lahko predloženi v kopijah, vendar morajo ustrezati vsebini originala.</text:p>
      <text:p text:style-name="P557"/>
      <text:p text:style-name="P558"/>
      <text:p text:style-name="P559"><text:span text:style-name="T560">24. Veljavnost ponudbe:</text:span></text:p>
      <text:p text:style-name="P561"><text:span text:style-name="T562">Ponudba mora veljati najmanj 60 dni.</text:span></text:p>
      <text:p text:style-name="P563"/>
      <text:p text:style-name="P564">Ponudnik mora pripraviti en izvod ponudbene dokumentacije, ki ga sestavljajo izpolnjeni<text:s/>obrazci in zahtevane priloge. Celotna ponudbena dokumentacija mora biti natipkana ali<text:s/>napisana z neizbrisljivo pisavo in podpisana od osebe, ki ima pravico zastopanja ponudnika.</text:p>
      <text:p text:style-name="P565"/>
      <text:p text:style-name="P566">Ponudba ne sme vsebovati nobenih sprememb in dodatkov, ki niso v skladu z razpisno<text:s/>dokumentacijo ali ki niso potrebni zaradi odprave napak<text:s/>ponudnika. Popravljene napake<text:s/>morajo<text:s/>biti<text:s/>označene z inicialkami osebe, ki podpiše ponudbo.</text:p>
      <text:p text:style-name="P567"/>
      <text:p text:style-name="P568">Priloženi obrazci OBR-1 do<text:s/>OBR-13 so sestavni del ponudbe.</text:p>
      <text:p text:style-name="P569"/>
      <text:p text:style-name="P570"/>
      <text:p text:style-name="P571">Brežice, 28.<text:s/>8.<text:s/>2020</text:p>
      <text:p text:style-name="P572"/>
      <text:p text:style-name="P573"><text:tab/><text:tab/><text:tab/><text:tab/><text:tab/><text:tab/>Naročnik:</text:p>
      <text:p text:style-name="P574"><text:tab/><text:tab/><text:tab/><text:tab/><text:tab/><text:tab/>EKONOMSKA IN TRGOVSKA ŠOLA BREŽICE<text:tab/><text:tab/><text:tab/><text:tab/><text:tab/><text:tab/></text:p>
      <text:p text:style-name="P575"/>
      <text:p text:style-name="P576"><text:tab/><text:tab/><text:tab/><text:tab/><text:tab/><text:tab/>Ravnateljica:</text:p>
      <text:p text:style-name="P577"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Mojca Tomaž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rezrazmikov" style:display-name="Brez razmikov" style:family="paragraph">
      <style:paragraph-properties fo:widows="2" fo:orphans="2"/>
      <style:text-properties style:font-name="Calibri" style:font-name-asian="Calibri" style:font-name-complex="Times New Roman" fo:language="en" fo:country="US" fo:hyphenate="false"/>
    </style:style>
    <style:style style:name="Noga" style:display-name="Noga" style:family="paragraph" style:parent-style-name="Standard">
      <style:paragraph-properties text:number-lines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" style:font-name-asian="Calibri" style:font-name-complex="Times New Roman" style:font-size-complex="10pt" fo:hyphenate="false"/>
    </style:style>
    <style:style style:name="Glava" style:display-name="Glav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vadensplet" style:display-name="Navaden (splet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6" style:display-name="ListLabel 6" style:family="text">
      <style:text-properties fo:font-size="12pt" style:font-size-asian="12pt"/>
    </style:style>
    <style:style style:name="ListLabel3" style:display-name="ListLabel 3" style:family="text">
      <style:text-properties fo:font-size="8pt" style:font-size-asian="8pt"/>
    </style:style>
    <style:style style:name="Poudarek" style:display-name="Poudarek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1" style:display-name="WWNum3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9" style:display-name="WWNum29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0" style:display-name="WWNum30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4" style:display-name="WWNum3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5" style:display-name="WWNum35">
      <text:list-level-style-bullet text:level="1" text:style-name="WW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6" style:display-name="WWNum36">
      <text:list-level-style-bullet text:level="1" text:style-name="WW_CharLFO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7" style:display-name="WWNum3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NCA</meta:initial-creator>
    <dc:creator>lenka.kranjec@gmail.com</dc:creator>
    <meta:creation-date>2020-08-28T07:06:00Z</meta:creation-date>
    <dc:date>2020-08-28T07:06:00Z</dc:date>
    <meta:print-date>2020-08-26T12:4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44" meta:word-count="3302" meta:character-count="22085" meta:row-count="156" meta:non-whitespace-character-count="18827"/>
  </office:meta>
</office:document-meta>
</file>